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02" style:master-page-name="MasterPage2" style:family="paragraph" style:name="P59">
      <style:text-properties fo:color="#000000" fo:font-family="Liberation Sans" style:font-family-asian="Times New Roman" style:font-family-complex="Liberation Sans" fo:font-size="28pt" fo:language="en" fo:country="US" fo:font-weight="bold"/>
      <style:paragraph-properties fo:text-align="center" fo:margin-top="0pt" fo:margin-bottom="0pt"/>
    </style:style>
    <style:style style:family="text" style:name="T40">
      <style:text-properties fo:font-variant="small-caps" fo:text-transform="none" fo:color="#000000" fo:font-family="URW Bookman" style:font-family-complex="URW Bookman" fo:font-size="24pt" fo:letter-spacing="0.7pt" fo:language="en" fo:country="US" fo:font-weight="bold"/>
    </style:style>
    <style:style style:family="text" style:name="T41">
      <style:text-properties fo:color="#000000" fo:font-family="Liberation Sans" style:font-family-complex="Liberation Sans" fo:font-size="28pt" fo:language="en" fo:country="US" fo:font-weight="bold"/>
    </style:style>
    <style:style style:family="text" style:name="T42">
      <style:text-properties fo:color="#000000" fo:font-family="Liberation Sans" style:font-family-complex="Liberation Sans" fo:font-size="28pt" fo:language="en" fo:country="US" fo:font-weight="bold"/>
    </style:style>
    <style:style style:family="table" style:name="ta1">
      <style:table-properties style:width="18.58cm" fo:margin-left="0cm" table:align="center"/>
    </style:style>
    <style:style style:family="table-column" style:name="co1">
      <style:table-column-properties style:column-width="2.688cm"/>
    </style:style>
    <style:style style:family="table-column" style:name="co2">
      <style:table-column-properties style:column-width="3.105cm"/>
    </style:style>
    <style:style style:family="table-column" style:name="co3">
      <style:table-column-properties style:column-width="3.308cm"/>
    </style:style>
    <style:style style:family="table-column" style:name="co4">
      <style:table-column-properties style:column-width="0.4234cm"/>
    </style:style>
    <style:style style:family="table-column" style:name="co5">
      <style:table-column-properties style:column-width="2.676cm"/>
    </style:style>
    <style:style style:family="table-column" style:name="co6">
      <style:table-column-properties style:column-width="3.082cm"/>
    </style:style>
    <style:style style:family="table-column" style:name="co7">
      <style:table-column-properties style:column-width="3.302cm"/>
    </style:style>
    <style:style style:family="table-row" style:name="ro1">
      <style:table-row-properties style:min-row-height="0.762cm"/>
    </style:style>
    <style:style style:family="table-cell" style:name="ce2">
      <style:table-cell-properties style:vertical-align="bottom" style:direction="ltr" fo:border-top="0.05292cm solid #000000" fo:border-bottom="0.05292cm solid #000000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60">
      <style:text-properties fo:color="#000000" fo:font-family="Liberation Serif" style:font-family-asian="Times New Roman" style:font-family-complex="Liberation Serif" fo:font-size="12pt" fo:language="en" fo:country="US"/>
      <style:paragraph-properties fo:text-align="left" fo:margin-left="0.127cm" fo:margin-right="0cm" fo:text-indent="0cm" fo:margin-top="0pt" fo:margin-bottom="0.7pt"/>
    </style:style>
    <style:style style:family="text" style:name="T43">
      <style:text-properties fo:font-variant="normal" fo:text-transform="none" fo:color="#000000" style:text-line-through-type="none" fo:font-family="URW Bookman" style:font-family-complex="URW Bookman" fo:font-size="14pt" fo:letter-spacing="0.7pt" fo:language="en" fo:country="US" fo:font-style="normal" style:text-underline-type="none" style:text-underline-width="auto" fo:font-weight="bold"/>
    </style:style>
    <style:style style:family="text" style:name="T44">
      <style:text-properties fo:color="#000000" fo:font-family="Liberation Serif" style:font-family-complex="Liberation Serif" fo:font-size="12pt" fo:language="en" fo:country="US"/>
    </style:style>
    <style:style style:family="text" style:name="T45">
      <style:text-properties fo:color="#000000" fo:font-family="Liberation Serif" style:font-family-complex="Liberation Serif" fo:font-size="12pt" fo:language="en" fo:country="US"/>
    </style:style>
    <style:style style:family="table-cell" style:name="ce3">
      <style:table-cell-properties style:vertical-align="bottom" style:direction="ltr" fo:border-top="0.05292cm solid #000000" fo:border-bottom="0.05292cm solid #000000" fo:border-left="0.01764cm solid #000000" fo:border-right="none" loext:writing-mode="lr-tb" fo:padding-top="0cm" fo:padding-bottom="0cm" fo:padding-left="0cm" fo:padding-right="0cm" fo:wrap-option="wrap"/>
    </style:style>
    <style:style style:parent-style-name="693" style:family="paragraph" style:name="P61">
      <style:text-properties fo:color="#000000" fo:font-family="Liberation Serif" style:font-family-asian="Times New Roman" style:font-family-complex="Liberation Serif" fo:font-size="12pt" fo:language="en" fo:country="US"/>
      <style:paragraph-properties fo:text-align="left" fo:margin-left="0.254cm" fo:margin-right="0cm" fo:text-indent="0cm" fo:margin-top="0pt" fo:margin-bottom="0.7pt"/>
    </style:style>
    <style:style style:family="text" style:name="T46">
      <style:text-properties fo:font-variant="normal" fo:text-transform="none" fo:color="#000000" style:text-line-through-type="none" fo:font-family="URW Bookman" style:font-family-complex="URW Bookman" fo:font-size="14pt" fo:letter-spacing="0.7pt" fo:language="en" fo:country="US" fo:font-style="normal" style:text-underline-type="none" style:text-underline-width="auto" fo:font-weight="bold"/>
    </style:style>
    <style:style style:family="text" style:name="T47">
      <style:text-properties fo:color="#000000" fo:font-family="Liberation Serif" style:font-family-complex="Liberation Serif" fo:font-size="12pt" fo:language="en" fo:country="US"/>
    </style:style>
    <style:style style:family="text" style:name="T48">
      <style:text-properties fo:color="#000000" fo:font-family="Liberation Serif" style:font-family-complex="Liberation Serif" fo:font-size="12pt" fo:language="en" fo:country="US"/>
    </style:style>
    <style:style style:family="table-cell" style:name="ce4">
      <style:table-cell-properties style:vertical-align="bottom" style:direction="ltr" fo:border-top="0.05292cm solid #000000" fo:border-bottom="0.05292cm solid #000000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62">
      <style:text-properties fo:color="#000000" fo:font-family="Liberation Serif" style:font-family-asian="Times New Roman" style:font-family-complex="Liberation Serif" fo:font-size="12pt" fo:language="en" fo:country="US"/>
      <style:paragraph-properties fo:text-align="left" fo:margin-left="0cm" fo:margin-right="0cm" fo:text-indent="0cm" fo:margin-top="0pt" fo:margin-bottom="0.7pt"/>
    </style:style>
    <style:style style:family="text" style:name="T49">
      <style:text-properties fo:font-variant="normal" fo:text-transform="none" fo:color="#000000" style:text-line-through-type="none" fo:font-family="URW Bookman" style:font-family-complex="URW Bookman" fo:font-size="14pt" fo:letter-spacing="0.7pt" fo:language="en" fo:country="US" fo:font-style="normal" style:text-underline-type="none" style:text-underline-width="auto" fo:font-weight="bold"/>
    </style:style>
    <style:style style:family="text" style:name="T50">
      <style:text-properties fo:color="#000000" fo:font-family="Liberation Serif" style:font-family-complex="Liberation Serif" fo:font-size="12pt" fo:language="en" fo:country="US"/>
    </style:style>
    <style:style style:family="text" style:name="T51">
      <style:text-properties fo:color="#000000" fo:font-family="Liberation Serif" style:font-family-complex="Liberation Serif" fo:font-size="12pt" fo:language="en" fo:country="US"/>
    </style:style>
    <style:style style:family="table-cell" style:name="ce5">
      <style:table-cell-properties style:vertical-align="bottom" style:direction="ltr" fo:background-color="#ffffff" fo:border-top="0.05292cm solid #000000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63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.127cm" fo:margin-right="0cm" fo:text-indent="0cm" fo:margin-top="0pt" fo:margin-bottom="0.7pt"/>
    </style:style>
    <style:style style:family="text" style:name="T52">
      <style:text-properties fo:font-variant="normal" fo:text-transform="none" fo:color="#000000" fo:font-family="URW Bookman" style:font-family-complex="URW Bookman" fo:font-size="20pt" fo:letter-spacing="0.7pt" fo:language="en" fo:country="US" fo:font-weight="bold"/>
    </style:style>
    <style:style style:family="text" style:name="T53">
      <style:text-properties fo:color="#000000" fo:font-family="Liberation Serif" style:font-family-complex="Liberation Serif" fo:font-size="12pt" fo:language="en" fo:country="US"/>
    </style:style>
    <style:style style:family="text" style:name="T54">
      <style:text-properties fo:color="#000000" fo:font-family="Liberation Serif" style:font-family-complex="Liberation Serif" fo:font-size="12pt" fo:language="en" fo:country="US"/>
    </style:style>
    <style:style style:family="table-cell" style:name="ce6">
      <style:table-cell-properties style:vertical-align="bottom" style:direction="ltr" fo:background-color="#ffffff" fo:border-top="0.05292cm solid #000000" fo:border-bottom="0.05292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64">
      <style:text-properties fo:color="#000000" fo:font-family="Liberation Serif" style:font-family-asian="Times New Roman" style:font-family-complex="Liberation Serif" fo:font-size="12pt" fo:language="en" fo:country="US"/>
      <style:paragraph-properties fo:text-align="left" fo:margin-left="0.127cm" fo:margin-right="0cm" fo:text-indent="0cm" fo:margin-top="0pt" fo:margin-bottom="0.7pt"/>
    </style:style>
    <style:style style:family="text" style:name="T55">
      <style:text-properties fo:font-variant="normal" fo:text-transform="none" fo:color="#000000" fo:font-family="Liberation Serif" style:font-family-complex="Liberation Serif" fo:font-size="12pt" fo:language="en" fo:country="US" fo:font-weight="bold"/>
    </style:style>
    <style:style style:family="text" style:name="T56">
      <style:text-properties fo:font-variant="normal" fo:text-transform="none" fo:color="#000000" fo:font-family="Liberation Serif" style:font-family-complex="Liberation Serif" fo:font-size="12pt" fo:language="en" fo:country="US" fo:font-weight="bold"/>
    </style:style>
    <style:style style:family="text" style:name="T57">
      <style:text-properties fo:font-variant="normal" fo:text-transform="none" fo:color="#000000" style:text-line-through-type="none" fo:font-family="URW Bookman" style:font-family-complex="URW Bookman" fo:font-size="14pt" fo:letter-spacing="0.7pt" fo:language="en" fo:country="US" fo:font-style="normal" style:text-underline-type="none" style:text-underline-width="auto" fo:font-weight="bold"/>
    </style:style>
    <style:style style:family="text" style:name="T58">
      <style:text-properties fo:color="#000000" fo:font-family="Liberation Serif" style:font-family-complex="Liberation Serif" fo:font-size="12pt" fo:language="en" fo:country="US"/>
    </style:style>
    <style:style style:family="text" style:name="T59">
      <style:text-properties fo:color="#000000" fo:font-family="Liberation Serif" style:font-family-complex="Liberation Serif" fo:font-size="12pt" fo:language="en" fo:country="US"/>
    </style:style>
    <style:style style:family="table-cell" style:name="ce7">
      <style:table-cell-properties style:vertical-align="bottom" style:direction="ltr" fo:background-color="#ffffff" fo:border-top="0.05292cm solid #000000" fo:border-bottom="0.05292cm solid #000000" fo:border-left="0.01764cm solid #000000" fo:border-right="none" loext:writing-mode="lr-tb" fo:padding-top="0cm" fo:padding-bottom="0cm" fo:padding-left="0cm" fo:padding-right="0cm" fo:wrap-option="wrap"/>
    </style:style>
    <style:style style:parent-style-name="693" style:family="paragraph" style:name="P65">
      <style:text-properties fo:color="#000000" fo:font-family="Liberation Serif" style:font-family-asian="Times New Roman" style:font-family-complex="Liberation Serif" fo:font-size="12pt" fo:language="en" fo:country="US"/>
      <style:paragraph-properties fo:text-align="left" fo:margin-left="0.254cm" fo:margin-right="0cm" fo:text-indent="0cm" fo:margin-top="0pt" fo:margin-bottom="0.7pt"/>
    </style:style>
    <style:style style:family="text" style:name="T60">
      <style:text-properties fo:font-variant="normal" fo:text-transform="none" fo:color="#000000" style:text-line-through-type="none" fo:font-family="URW Bookman" style:font-family-complex="URW Bookman" fo:font-size="14pt" fo:letter-spacing="0.7pt" fo:language="en" fo:country="US" fo:font-style="normal" style:text-underline-type="none" style:text-underline-width="auto" fo:font-weight="bold"/>
    </style:style>
    <style:style style:family="text" style:name="T61">
      <style:text-properties fo:color="#000000" fo:font-family="Liberation Serif" style:font-family-complex="Liberation Serif" fo:font-size="12pt" fo:language="en" fo:country="US"/>
    </style:style>
    <style:style style:family="text" style:name="T62">
      <style:text-properties fo:color="#000000" fo:font-family="Liberation Serif" style:font-family-complex="Liberation Serif" fo:font-size="12pt"/>
    </style:style>
    <style:style style:family="table-cell" style:name="ce8">
      <style:table-cell-properties style:vertical-align="bottom" style:direction="ltr" fo:background-color="#ffffff" fo:border-top="0.05292cm solid #000000" fo:border-bottom="0.05292cm solid #000000" fo:border-left="none" fo:border-right="none" loext:writing-mode="lr-tb" fo:padding-top="0cm" fo:padding-bottom="0cm" fo:padding-left="0cm" fo:padding-right="0cm" fo:wrap-option="wrap"/>
    </style:style>
    <style:style style:parent-style-name="693" style:family="paragraph" style:name="P66">
      <style:text-properties fo:color="#000000" fo:font-family="Liberation Serif" style:font-family-asian="Times New Roman" style:font-family-complex="Liberation Serif" fo:font-size="12pt" fo:language="en" fo:country="US"/>
      <style:paragraph-properties fo:text-align="left" fo:margin-left="0cm" fo:margin-right="0cm" fo:text-indent="0cm" fo:margin-top="0pt" fo:margin-bottom="0.7pt"/>
    </style:style>
    <style:style style:family="text" style:name="T63">
      <style:text-properties fo:font-variant="normal" fo:text-transform="none" fo:color="#000000" style:text-line-through-type="none" fo:font-family="URW Bookman" style:font-family-complex="URW Bookman" fo:font-size="14pt" fo:letter-spacing="0.7pt" fo:language="en" fo:country="US" fo:font-style="normal" style:text-underline-type="none" style:text-underline-width="auto" fo:font-weight="bold"/>
    </style:style>
    <style:style style:family="text" style:name="T64">
      <style:text-properties fo:color="#000000" fo:font-family="Liberation Serif" style:font-family-complex="Liberation Serif" fo:font-size="12pt" fo:language="en" fo:country="US"/>
    </style:style>
    <style:style style:family="text" style:name="T65">
      <style:text-properties fo:color="#000000" fo:font-family="Liberation Serif" style:font-family-complex="Liberation Serif" fo:font-size="12pt" fo:language="en" fo:country="US"/>
    </style:style>
    <style:style style:family="table-row" style:name="ro2">
      <style:table-row-properties style:min-row-height="0.762cm"/>
    </style:style>
    <style:style style:family="table-cell" style:name="ce9">
      <style:table-cell-properties style:vertical-align="bottom" style:direction="ltr" fo:border-top="0.05292cm solid #000000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67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66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67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68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69">
      <style:text-properties fo:color="#000000" fo:font-family="Liberation Serif" style:font-family-complex="Liberation Serif" fo:font-size="12pt" fo:language="en" fo:country="US"/>
    </style:style>
    <style:style style:family="text" style:name="T70">
      <style:text-properties fo:color="#000000" fo:font-family="Liberation Serif" style:font-family-complex="Liberation Serif" fo:font-size="12pt" fo:language="en" fo:country="US"/>
    </style:style>
    <style:style style:family="table-cell" style:name="ce10">
      <style:table-cell-properties style:vertical-align="bottom" style:direction="ltr" fo:border-top="0.05292cm solid #000000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68">
      <style:text-properties/>
      <style:paragraph-properties fo:text-align="left" fo:margin-left="0.508cm" fo:margin-right="0cm" fo:text-indent="0cm"/>
    </style:style>
    <style:style style:family="text" style:name="T7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1">
      <style:table-cell-properties style:vertical-align="bottom" style:direction="ltr" fo:border-top="0.05292cm solid #000000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69">
      <style:text-properties/>
      <style:paragraph-properties fo:text-align="right" fo:margin-left="0cm" fo:margin-right="0.508cm" fo:text-indent="0cm"/>
    </style:style>
    <style:style style:family="text" style:name="T7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70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73">
      <style:text-properties fo:color="#000000" fo:font-family="URW Bookman" style:font-family-complex="URW Bookman" fo:font-size="16pt" fo:language="en" fo:country="US"/>
    </style:style>
    <style:style style:family="text" style:name="T74">
      <style:text-properties fo:color="#000000" fo:font-family="Liberation Serif" style:font-family-complex="Liberation Serif" fo:font-size="12pt" fo:language="en" fo:country="US"/>
    </style:style>
    <style:style style:family="text" style:name="T75">
      <style:text-properties fo:color="#000000" fo:font-family="Liberation Serif" style:font-family-complex="Liberation Serif" fo:font-size="12pt" fo:language="en" fo:country="US"/>
    </style:style>
    <style:style style:family="table-cell" style:name="ce13">
      <style:table-cell-properties style:vertical-align="bottom" style:direction="ltr" fo:background-color="#ffffff" fo:border-top="0.05292cm solid #000000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71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76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77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78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79">
      <style:text-properties fo:color="#000000" fo:font-family="Liberation Serif" style:font-family-complex="Liberation Serif" fo:font-size="12pt" fo:language="en" fo:country="US"/>
    </style:style>
    <style:style style:family="text" style:name="T80">
      <style:text-properties fo:color="#000000" fo:font-family="Liberation Serif" style:font-family-complex="Liberation Serif" fo:font-size="12pt" fo:language="en" fo:country="US"/>
    </style:style>
    <style:style style:family="table-cell" style:name="ce14">
      <style:table-cell-properties style:vertical-align="bottom" style:direction="ltr" fo:background-color="#ffffff" fo:border-top="0.05292cm solid #000000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72">
      <style:text-properties/>
      <style:paragraph-properties fo:text-align="left" fo:margin-left="0.508cm" fo:margin-right="0cm" fo:text-indent="0cm" fo:margin-top="0pt"/>
    </style:style>
    <style:style style:family="text" style:name="T8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ackground-color="#ffffff" fo:border-top="0.05292cm solid #000000" fo:border-bottom="none" fo:border-left="none" fo:border-right="none" loext:writing-mode="lr-tb" fo:padding-top="0cm" fo:padding-bottom="0cm" fo:padding-left="0cm" fo:padding-right="0cm" fo:wrap-option="wrap"/>
    </style:style>
    <style:style style:family="paragraph" style:name="P73">
      <style:text-properties/>
      <style:paragraph-properties fo:text-align="right" fo:margin-left="0cm" fo:margin-right="0.508cm" fo:text-indent="0cm"/>
    </style:style>
    <style:style style:family="text" style:name="T8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3">
      <style:table-row-properties style:min-row-height="0.762cm"/>
    </style:style>
    <style:style style:family="table-cell" style:name="ce16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74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83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84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85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86">
      <style:text-properties fo:color="#000000" fo:font-family="Liberation Serif" style:font-family-complex="Liberation Serif" fo:font-size="12pt" fo:language="en" fo:country="US"/>
    </style:style>
    <style:style style:family="text" style:name="T87">
      <style:text-properties fo:color="#000000" fo:font-family="Liberation Serif" style:font-family-complex="Liberation Serif" fo:font-size="12pt" fo:language="en" fo:country="US"/>
    </style:style>
    <style:style style:family="table-cell" style:name="ce17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75">
      <style:text-properties/>
      <style:paragraph-properties fo:text-align="left" fo:margin-left="0.508cm" fo:margin-right="0cm" fo:text-indent="0cm"/>
    </style:style>
    <style:style style:family="text" style:name="T8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76">
      <style:text-properties/>
      <style:paragraph-properties fo:text-align="right" fo:margin-left="0cm" fo:margin-right="0.508cm" fo:text-indent="0cm"/>
    </style:style>
    <style:style style:family="text" style:name="T8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77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90">
      <style:text-properties fo:color="#000000" fo:font-family="URW Bookman" style:font-family-complex="URW Bookman" fo:font-size="16pt" fo:language="en" fo:country="US"/>
    </style:style>
    <style:style style:family="text" style:name="T91">
      <style:text-properties fo:color="#000000" fo:font-family="Liberation Serif" style:font-family-complex="Liberation Serif" fo:font-size="12pt" fo:language="en" fo:country="US"/>
    </style:style>
    <style:style style:family="text" style:name="T92">
      <style:text-properties fo:color="#000000" fo:font-family="Liberation Serif" style:font-family-complex="Liberation Serif" fo:font-size="12pt" fo:language="en" fo:country="US"/>
    </style:style>
    <style:style style:family="table-cell" style:name="ce20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78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93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94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95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96">
      <style:text-properties fo:color="#000000" fo:font-family="Liberation Serif" style:font-family-complex="Liberation Serif" fo:font-size="12pt" fo:language="en" fo:country="US"/>
    </style:style>
    <style:style style:family="text" style:name="T97">
      <style:text-properties fo:color="#000000" fo:font-family="Liberation Serif" style:font-family-complex="Liberation Serif" fo:font-size="12pt" fo:language="en" fo:country="US"/>
    </style:style>
    <style:style style:family="table-cell" style:name="ce21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79">
      <style:text-properties/>
      <style:paragraph-properties fo:text-align="left" fo:margin-left="0.508cm" fo:margin-right="0cm" fo:text-indent="0cm" fo:margin-top="0pt"/>
    </style:style>
    <style:style style:family="text" style:name="T9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2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80">
      <style:text-properties/>
      <style:paragraph-properties fo:text-align="right" fo:margin-left="0cm" fo:margin-right="0.508cm" fo:text-indent="0cm"/>
    </style:style>
    <style:style style:family="text" style:name="T9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4">
      <style:table-row-properties style:min-row-height="0.762cm"/>
    </style:style>
    <style:style style:family="table-cell" style:name="ce23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81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100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01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102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03">
      <style:text-properties fo:color="#000000" fo:font-family="Liberation Serif" style:font-family-complex="Liberation Serif" fo:font-size="12pt" fo:language="en" fo:country="US"/>
    </style:style>
    <style:style style:family="text" style:name="T104">
      <style:text-properties fo:color="#000000" fo:font-family="Liberation Serif" style:font-family-complex="Liberation Serif" fo:font-size="12pt" fo:language="en" fo:country="US"/>
    </style:style>
    <style:style style:family="table-cell" style:name="ce24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82">
      <style:text-properties/>
      <style:paragraph-properties fo:text-align="left" fo:margin-left="0.508cm" fo:margin-right="0cm" fo:text-indent="0cm"/>
    </style:style>
    <style:style style:family="text" style:name="T105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5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83">
      <style:text-properties/>
      <style:paragraph-properties fo:text-align="right" fo:margin-left="0cm" fo:margin-right="0.508cm" fo:text-indent="0cm"/>
    </style:style>
    <style:style style:family="text" style:name="T106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6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84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107">
      <style:text-properties fo:color="#000000" fo:font-family="URW Bookman" style:font-family-complex="URW Bookman" fo:font-size="16pt" fo:language="en" fo:country="US"/>
    </style:style>
    <style:style style:family="text" style:name="T108">
      <style:text-properties fo:color="#000000" fo:font-family="Liberation Serif" style:font-family-complex="Liberation Serif" fo:font-size="12pt" fo:language="en" fo:country="US"/>
    </style:style>
    <style:style style:family="text" style:name="T109">
      <style:text-properties fo:color="#000000" fo:font-family="Liberation Serif" style:font-family-complex="Liberation Serif" fo:font-size="12pt" fo:language="en" fo:country="US"/>
    </style:style>
    <style:style style:family="table-cell" style:name="ce27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85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110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11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112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13">
      <style:text-properties fo:color="#000000" fo:font-family="Liberation Serif" style:font-family-complex="Liberation Serif" fo:font-size="12pt" fo:language="en" fo:country="US"/>
    </style:style>
    <style:style style:family="text" style:name="T114">
      <style:text-properties fo:color="#000000" fo:font-family="Liberation Serif" style:font-family-complex="Liberation Serif" fo:font-size="12pt" fo:language="en" fo:country="US"/>
    </style:style>
    <style:style style:family="table-cell" style:name="ce28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86">
      <style:text-properties/>
      <style:paragraph-properties fo:text-align="left" fo:margin-left="0.508cm" fo:margin-right="0cm" fo:text-indent="0cm" fo:margin-top="0pt"/>
    </style:style>
    <style:style style:family="text" style:name="T115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9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87">
      <style:text-properties/>
      <style:paragraph-properties fo:text-align="right" fo:margin-left="0cm" fo:margin-right="0.508cm" fo:text-indent="0cm"/>
    </style:style>
    <style:style style:family="text" style:name="T116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5">
      <style:table-row-properties style:min-row-height="0.762cm"/>
    </style:style>
    <style:style style:family="table-cell" style:name="ce30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88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117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18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119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20">
      <style:text-properties fo:color="#000000" fo:font-family="Liberation Serif" style:font-family-complex="Liberation Serif" fo:font-size="12pt" fo:language="en" fo:country="US"/>
    </style:style>
    <style:style style:family="text" style:name="T121">
      <style:text-properties fo:color="#000000" fo:font-family="Liberation Serif" style:font-family-complex="Liberation Serif" fo:font-size="12pt" fo:language="en" fo:country="US"/>
    </style:style>
    <style:style style:family="table-cell" style:name="ce31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89">
      <style:text-properties/>
      <style:paragraph-properties fo:text-align="left" fo:margin-left="0.508cm" fo:margin-right="0cm" fo:text-indent="0cm"/>
    </style:style>
    <style:style style:family="text" style:name="T12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32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90">
      <style:text-properties/>
      <style:paragraph-properties fo:text-align="right" fo:margin-left="0cm" fo:margin-right="0.508cm" fo:text-indent="0cm"/>
    </style:style>
    <style:style style:family="text" style:name="T123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33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91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124">
      <style:text-properties fo:color="#000000" fo:font-family="URW Bookman" style:font-family-complex="URW Bookman" fo:font-size="16pt" fo:language="en" fo:country="US"/>
    </style:style>
    <style:style style:family="text" style:name="T125">
      <style:text-properties fo:color="#000000" fo:font-family="Liberation Serif" style:font-family-complex="Liberation Serif" fo:font-size="12pt" fo:language="en" fo:country="US"/>
    </style:style>
    <style:style style:family="text" style:name="T126">
      <style:text-properties fo:color="#000000" fo:font-family="Liberation Serif" style:font-family-complex="Liberation Serif" fo:font-size="12pt" fo:language="en" fo:country="US"/>
    </style:style>
    <style:style style:family="table-cell" style:name="ce34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92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127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28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129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30">
      <style:text-properties fo:color="#000000" fo:font-family="Liberation Serif" style:font-family-complex="Liberation Serif" fo:font-size="12pt" fo:language="en" fo:country="US"/>
    </style:style>
    <style:style style:family="text" style:name="T131">
      <style:text-properties fo:color="#000000" fo:font-family="Liberation Serif" style:font-family-complex="Liberation Serif" fo:font-size="12pt" fo:language="en" fo:country="US"/>
    </style:style>
    <style:style style:family="table-cell" style:name="ce35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93">
      <style:text-properties/>
      <style:paragraph-properties fo:text-align="left" fo:margin-left="0.508cm" fo:margin-right="0cm" fo:text-indent="0cm" fo:margin-top="0pt"/>
    </style:style>
    <style:style style:family="text" style:name="T13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36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94">
      <style:text-properties/>
      <style:paragraph-properties fo:text-align="right" fo:margin-left="0cm" fo:margin-right="0.508cm" fo:text-indent="0cm"/>
    </style:style>
    <style:style style:family="text" style:name="T133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6">
      <style:table-row-properties style:min-row-height="0.762cm"/>
    </style:style>
    <style:style style:family="table-cell" style:name="ce37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95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134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35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136">
      <style:text-properties fo:color="#000000" style:text-line-through-type="none" style:text-position="sub 58%" fo:font-family="URW Bookman" style:font-family-complex="URW Bookman" fo:font-size="16pt" fo:language="en" fo:country="US" fo:font-style="normal" style:text-underline-type="none" style:text-underline-width="auto" fo:font-weight="normal"/>
    </style:style>
    <style:style style:family="text" style:name="T137">
      <style:text-properties fo:color="#000000" fo:font-family="Liberation Serif" style:font-family-complex="Liberation Serif" fo:font-size="12pt" fo:language="en" fo:country="US"/>
    </style:style>
    <style:style style:family="text" style:name="T138">
      <style:text-properties fo:color="#000000" fo:font-family="Liberation Serif" style:font-family-complex="Liberation Serif" fo:font-size="12pt" fo:language="en" fo:country="US"/>
    </style:style>
    <style:style style:family="table-cell" style:name="ce38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96">
      <style:text-properties/>
      <style:paragraph-properties fo:text-align="left" fo:margin-left="0.508cm" fo:margin-right="0cm" fo:text-indent="0cm"/>
    </style:style>
    <style:style style:family="text" style:name="T13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39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97">
      <style:text-properties/>
      <style:paragraph-properties fo:text-align="right" fo:margin-left="0cm" fo:margin-right="0.508cm" fo:text-indent="0cm"/>
    </style:style>
    <style:style style:family="text" style:name="T140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40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98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141">
      <style:text-properties fo:color="#000000" fo:font-family="URW Bookman" style:font-family-complex="URW Bookman" fo:font-size="16pt" fo:language="en" fo:country="US"/>
    </style:style>
    <style:style style:family="text" style:name="T142">
      <style:text-properties fo:color="#000000" fo:font-family="Liberation Serif" style:font-family-complex="Liberation Serif" fo:font-size="12pt" fo:language="en" fo:country="US"/>
    </style:style>
    <style:style style:family="text" style:name="T143">
      <style:text-properties fo:color="#000000" fo:font-family="Liberation Serif" style:font-family-complex="Liberation Serif" fo:font-size="12pt" fo:language="en" fo:country="US"/>
    </style:style>
    <style:style style:family="table-cell" style:name="ce41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99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144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45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146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47">
      <style:text-properties fo:color="#000000" fo:font-family="Liberation Serif" style:font-family-complex="Liberation Serif" fo:font-size="12pt" fo:language="en" fo:country="US"/>
    </style:style>
    <style:style style:family="text" style:name="T148">
      <style:text-properties fo:color="#000000" fo:font-family="Liberation Serif" style:font-family-complex="Liberation Serif" fo:font-size="12pt" fo:language="en" fo:country="US"/>
    </style:style>
    <style:style style:family="table-cell" style:name="ce42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00">
      <style:text-properties/>
      <style:paragraph-properties fo:text-align="left" fo:margin-left="0.508cm" fo:margin-right="0cm" fo:text-indent="0cm" fo:margin-top="0pt"/>
    </style:style>
    <style:style style:family="text" style:name="T14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43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01">
      <style:text-properties/>
      <style:paragraph-properties fo:text-align="right" fo:margin-left="0cm" fo:margin-right="0.508cm" fo:text-indent="0cm"/>
    </style:style>
    <style:style style:family="text" style:name="T150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7">
      <style:table-row-properties style:min-row-height="0.762cm"/>
    </style:style>
    <style:style style:family="table-cell" style:name="ce44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02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151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52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153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54">
      <style:text-properties fo:color="#000000" fo:font-family="Liberation Serif" style:font-family-complex="Liberation Serif" fo:font-size="12pt" fo:language="en" fo:country="US"/>
    </style:style>
    <style:style style:family="text" style:name="T155">
      <style:text-properties fo:color="#000000" fo:font-family="Liberation Serif" style:font-family-complex="Liberation Serif" fo:font-size="12pt" fo:language="en" fo:country="US"/>
    </style:style>
    <style:style style:family="table-cell" style:name="ce45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03">
      <style:text-properties/>
      <style:paragraph-properties fo:text-align="left" fo:margin-left="0.508cm" fo:margin-right="0cm" fo:text-indent="0cm"/>
    </style:style>
    <style:style style:family="text" style:name="T156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46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04">
      <style:text-properties/>
      <style:paragraph-properties fo:text-align="right" fo:margin-left="0cm" fo:margin-right="0.508cm" fo:text-indent="0cm"/>
    </style:style>
    <style:style style:family="text" style:name="T157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47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05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158">
      <style:text-properties fo:color="#000000" fo:font-family="URW Bookman" style:font-family-complex="URW Bookman" fo:font-size="16pt" fo:language="en" fo:country="US"/>
    </style:style>
    <style:style style:family="text" style:name="T159">
      <style:text-properties fo:color="#000000" fo:font-family="Liberation Serif" style:font-family-complex="Liberation Serif" fo:font-size="12pt" fo:language="en" fo:country="US"/>
    </style:style>
    <style:style style:family="text" style:name="T160">
      <style:text-properties fo:color="#000000" fo:font-family="Liberation Serif" style:font-family-complex="Liberation Serif" fo:font-size="12pt" fo:language="en" fo:country="US"/>
    </style:style>
    <style:style style:family="table-cell" style:name="ce48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06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161">
      <style:text-properties fo:color="#000000" style:text-line-through-type="none" style:text-position="super 58%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162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163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64">
      <style:text-properties fo:color="#000000" fo:font-family="Liberation Serif" style:font-family-complex="Liberation Serif" fo:font-size="12pt" fo:language="en" fo:country="US"/>
    </style:style>
    <style:style style:family="text" style:name="T165">
      <style:text-properties fo:color="#000000" fo:font-family="Liberation Serif" style:font-family-complex="Liberation Serif" fo:font-size="12pt" fo:language="en" fo:country="US"/>
    </style:style>
    <style:style style:family="table-cell" style:name="ce49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07">
      <style:text-properties/>
      <style:paragraph-properties fo:text-align="left" fo:margin-left="0.508cm" fo:margin-right="0cm" fo:text-indent="0cm" fo:margin-top="0pt"/>
    </style:style>
    <style:style style:family="text" style:name="T166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50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08">
      <style:text-properties/>
      <style:paragraph-properties fo:text-align="right" fo:margin-left="0cm" fo:margin-right="0.508cm" fo:text-indent="0cm"/>
    </style:style>
    <style:style style:family="text" style:name="T167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8">
      <style:table-row-properties style:min-row-height="0.762cm"/>
    </style:style>
    <style:style style:family="table-cell" style:name="ce51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09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168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69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170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71">
      <style:text-properties fo:color="#000000" fo:font-family="Liberation Serif" style:font-family-complex="Liberation Serif" fo:font-size="12pt" fo:language="en" fo:country="US"/>
    </style:style>
    <style:style style:family="text" style:name="T172">
      <style:text-properties fo:color="#000000" fo:font-family="Liberation Serif" style:font-family-complex="Liberation Serif" fo:font-size="12pt" fo:language="en" fo:country="US"/>
    </style:style>
    <style:style style:family="table-cell" style:name="ce52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10">
      <style:text-properties/>
      <style:paragraph-properties fo:text-align="left" fo:margin-left="0.508cm" fo:margin-right="0cm" fo:text-indent="0cm"/>
    </style:style>
    <style:style style:family="text" style:name="T173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53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11">
      <style:text-properties/>
      <style:paragraph-properties fo:text-align="right" fo:margin-left="0cm" fo:margin-right="0.508cm" fo:text-indent="0cm"/>
    </style:style>
    <style:style style:family="text" style:name="T174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54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12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175">
      <style:text-properties fo:color="#000000" fo:font-family="URW Bookman" style:font-family-complex="URW Bookman" fo:font-size="16pt" fo:language="en" fo:country="US"/>
    </style:style>
    <style:style style:family="text" style:name="T176">
      <style:text-properties fo:color="#000000" fo:font-family="Liberation Serif" style:font-family-complex="Liberation Serif" fo:font-size="12pt" fo:language="en" fo:country="US"/>
    </style:style>
    <style:style style:family="text" style:name="T177">
      <style:text-properties fo:color="#000000" fo:font-family="Liberation Serif" style:font-family-complex="Liberation Serif" fo:font-size="12pt" fo:language="en" fo:country="US"/>
    </style:style>
    <style:style style:family="table-cell" style:name="ce55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13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178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79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180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81">
      <style:text-properties fo:color="#000000" fo:font-family="Liberation Serif" style:font-family-complex="Liberation Serif" fo:font-size="12pt" fo:language="en" fo:country="US"/>
    </style:style>
    <style:style style:family="text" style:name="T182">
      <style:text-properties fo:color="#000000" fo:font-family="Liberation Serif" style:font-family-complex="Liberation Serif" fo:font-size="12pt" fo:language="en" fo:country="US"/>
    </style:style>
    <style:style style:family="table-cell" style:name="ce56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14">
      <style:text-properties/>
      <style:paragraph-properties fo:text-align="left" fo:margin-left="0.508cm" fo:margin-right="0cm" fo:text-indent="0cm" fo:margin-top="0pt"/>
    </style:style>
    <style:style style:family="text" style:name="T183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57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15">
      <style:text-properties/>
      <style:paragraph-properties fo:text-align="right" fo:margin-left="0cm" fo:margin-right="0.508cm" fo:text-indent="0cm"/>
    </style:style>
    <style:style style:family="text" style:name="T184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9">
      <style:table-row-properties style:min-row-height="0.762cm"/>
    </style:style>
    <style:style style:family="table-cell" style:name="ce58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16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185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86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187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88">
      <style:text-properties fo:color="#000000" fo:font-family="Liberation Serif" style:font-family-complex="Liberation Serif" fo:font-size="12pt" fo:language="en" fo:country="US"/>
    </style:style>
    <style:style style:family="text" style:name="T189">
      <style:text-properties fo:color="#000000" fo:font-family="Liberation Serif" style:font-family-complex="Liberation Serif" fo:font-size="12pt" fo:language="en" fo:country="US"/>
    </style:style>
    <style:style style:family="table-cell" style:name="ce59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17">
      <style:text-properties/>
      <style:paragraph-properties fo:text-align="left" fo:margin-left="0.508cm" fo:margin-right="0cm" fo:text-indent="0cm"/>
    </style:style>
    <style:style style:family="text" style:name="T190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60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18">
      <style:text-properties/>
      <style:paragraph-properties fo:text-align="right" fo:margin-left="0cm" fo:margin-right="0.508cm" fo:text-indent="0cm"/>
    </style:style>
    <style:style style:family="text" style:name="T19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61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19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192">
      <style:text-properties fo:color="#000000" fo:font-family="URW Bookman" style:font-family-complex="URW Bookman" fo:font-size="16pt" fo:language="en" fo:country="US"/>
    </style:style>
    <style:style style:family="text" style:name="T193">
      <style:text-properties fo:color="#000000" fo:font-family="Liberation Serif" style:font-family-complex="Liberation Serif" fo:font-size="12pt" fo:language="en" fo:country="US"/>
    </style:style>
    <style:style style:family="text" style:name="T194">
      <style:text-properties fo:color="#000000" fo:font-family="Liberation Serif" style:font-family-complex="Liberation Serif" fo:font-size="12pt" fo:language="en" fo:country="US"/>
    </style:style>
    <style:style style:family="table-cell" style:name="ce62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20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195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96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197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198">
      <style:text-properties fo:color="#000000" fo:font-family="Liberation Serif" style:font-family-complex="Liberation Serif" fo:font-size="12pt" fo:language="en" fo:country="US"/>
    </style:style>
    <style:style style:family="text" style:name="T199">
      <style:text-properties fo:color="#000000" fo:font-family="Liberation Serif" style:font-family-complex="Liberation Serif" fo:font-size="12pt" fo:language="en" fo:country="US"/>
    </style:style>
    <style:style style:family="table-cell" style:name="ce63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21">
      <style:text-properties/>
      <style:paragraph-properties fo:text-align="left" fo:margin-left="0.508cm" fo:margin-right="0cm" fo:text-indent="0cm" fo:margin-top="0pt"/>
    </style:style>
    <style:style style:family="text" style:name="T200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64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22">
      <style:text-properties/>
      <style:paragraph-properties fo:text-align="right" fo:margin-left="0cm" fo:margin-right="0.508cm" fo:text-indent="0cm"/>
    </style:style>
    <style:style style:family="text" style:name="T20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10">
      <style:table-row-properties style:min-row-height="0.762cm"/>
    </style:style>
    <style:style style:family="table-cell" style:name="ce65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23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202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03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204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05">
      <style:text-properties fo:color="#000000" fo:font-family="Liberation Serif" style:font-family-complex="Liberation Serif" fo:font-size="12pt" fo:language="en" fo:country="US"/>
    </style:style>
    <style:style style:family="text" style:name="T206">
      <style:text-properties fo:color="#000000" fo:font-family="Liberation Serif" style:font-family-complex="Liberation Serif" fo:font-size="12pt" fo:language="en" fo:country="US"/>
    </style:style>
    <style:style style:family="table-cell" style:name="ce66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24">
      <style:text-properties/>
      <style:paragraph-properties fo:text-align="left" fo:margin-left="0.508cm" fo:margin-right="0cm" fo:text-indent="0cm"/>
    </style:style>
    <style:style style:family="text" style:name="T207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67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25">
      <style:text-properties/>
      <style:paragraph-properties fo:text-align="right" fo:margin-left="0cm" fo:margin-right="0.508cm" fo:text-indent="0cm"/>
    </style:style>
    <style:style style:family="text" style:name="T20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68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26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209">
      <style:text-properties fo:color="#000000" fo:font-family="URW Bookman" style:font-family-complex="URW Bookman" fo:font-size="16pt" fo:language="en" fo:country="US"/>
    </style:style>
    <style:style style:family="text" style:name="T210">
      <style:text-properties fo:color="#000000" fo:font-family="Liberation Serif" style:font-family-complex="Liberation Serif" fo:font-size="12pt" fo:language="en" fo:country="US"/>
    </style:style>
    <style:style style:family="text" style:name="T211">
      <style:text-properties fo:color="#000000" fo:font-family="Liberation Serif" style:font-family-complex="Liberation Serif" fo:font-size="12pt" fo:language="en" fo:country="US"/>
    </style:style>
    <style:style style:family="table-cell" style:name="ce69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27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212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13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214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15">
      <style:text-properties fo:color="#000000" fo:font-family="Liberation Serif" style:font-family-complex="Liberation Serif" fo:font-size="12pt" fo:language="en" fo:country="US"/>
    </style:style>
    <style:style style:family="text" style:name="T216">
      <style:text-properties fo:color="#000000" fo:font-family="Liberation Serif" style:font-family-complex="Liberation Serif" fo:font-size="12pt" fo:language="en" fo:country="US"/>
    </style:style>
    <style:style style:family="table-cell" style:name="ce70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28">
      <style:text-properties/>
      <style:paragraph-properties fo:text-align="left" fo:margin-left="0.508cm" fo:margin-right="0cm" fo:text-indent="0cm" fo:margin-top="0pt"/>
    </style:style>
    <style:style style:family="text" style:name="T217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71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29">
      <style:text-properties/>
      <style:paragraph-properties fo:text-align="right" fo:margin-left="0cm" fo:margin-right="0.508cm" fo:text-indent="0cm"/>
    </style:style>
    <style:style style:family="text" style:name="T21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11">
      <style:table-row-properties style:min-row-height="0.762cm"/>
    </style:style>
    <style:style style:family="table-cell" style:name="ce72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30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219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20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221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22">
      <style:text-properties fo:color="#000000" fo:font-family="Liberation Serif" style:font-family-complex="Liberation Serif" fo:font-size="12pt" fo:language="en" fo:country="US"/>
    </style:style>
    <style:style style:family="text" style:name="T223">
      <style:text-properties fo:color="#000000" fo:font-family="Liberation Serif" style:font-family-complex="Liberation Serif" fo:font-size="12pt" fo:language="en" fo:country="US"/>
    </style:style>
    <style:style style:family="table-cell" style:name="ce73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31">
      <style:text-properties/>
      <style:paragraph-properties fo:text-align="left" fo:margin-left="0.508cm" fo:margin-right="0cm" fo:text-indent="0cm"/>
    </style:style>
    <style:style style:family="text" style:name="T224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74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32">
      <style:text-properties/>
      <style:paragraph-properties fo:text-align="right" fo:margin-left="0cm" fo:margin-right="0.508cm" fo:text-indent="0cm"/>
    </style:style>
    <style:style style:family="text" style:name="T225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75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33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226">
      <style:text-properties fo:color="#000000" fo:font-family="URW Bookman" style:font-family-complex="URW Bookman" fo:font-size="16pt" fo:language="en" fo:country="US"/>
    </style:style>
    <style:style style:family="text" style:name="T227">
      <style:text-properties fo:color="#000000" fo:font-family="Liberation Serif" style:font-family-complex="Liberation Serif" fo:font-size="12pt" fo:language="en" fo:country="US"/>
    </style:style>
    <style:style style:family="text" style:name="T228">
      <style:text-properties fo:color="#000000" fo:font-family="Liberation Serif" style:font-family-complex="Liberation Serif" fo:font-size="12pt" fo:language="en" fo:country="US"/>
    </style:style>
    <style:style style:family="table-cell" style:name="ce76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34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229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30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231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32">
      <style:text-properties fo:color="#000000" fo:font-family="Liberation Serif" style:font-family-complex="Liberation Serif" fo:font-size="12pt" fo:language="en" fo:country="US"/>
    </style:style>
    <style:style style:family="text" style:name="T233">
      <style:text-properties fo:color="#000000" fo:font-family="Liberation Serif" style:font-family-complex="Liberation Serif" fo:font-size="12pt" fo:language="en" fo:country="US"/>
    </style:style>
    <style:style style:family="table-cell" style:name="ce77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35">
      <style:text-properties/>
      <style:paragraph-properties fo:text-align="left" fo:margin-left="0.508cm" fo:margin-right="0cm" fo:text-indent="0cm" fo:margin-top="0pt"/>
    </style:style>
    <style:style style:family="text" style:name="T234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78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36">
      <style:text-properties/>
      <style:paragraph-properties fo:text-align="right" fo:margin-left="0cm" fo:margin-right="0.508cm" fo:text-indent="0cm"/>
    </style:style>
    <style:style style:family="text" style:name="T235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12">
      <style:table-row-properties style:min-row-height="0.762cm"/>
    </style:style>
    <style:style style:family="table-cell" style:name="ce79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37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236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37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238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39">
      <style:text-properties fo:color="#000000" fo:font-family="Liberation Serif" style:font-family-complex="Liberation Serif" fo:font-size="12pt" fo:language="en" fo:country="US"/>
    </style:style>
    <style:style style:family="text" style:name="T240">
      <style:text-properties fo:color="#000000" fo:font-family="Liberation Serif" style:font-family-complex="Liberation Serif" fo:font-size="12pt" fo:language="en" fo:country="US"/>
    </style:style>
    <style:style style:family="table-cell" style:name="ce80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38">
      <style:text-properties/>
      <style:paragraph-properties fo:text-align="left" fo:margin-left="0.508cm" fo:margin-right="0cm" fo:text-indent="0cm"/>
    </style:style>
    <style:style style:family="text" style:name="T24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81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39">
      <style:text-properties/>
      <style:paragraph-properties fo:text-align="right" fo:margin-left="0cm" fo:margin-right="0.508cm" fo:text-indent="0cm"/>
    </style:style>
    <style:style style:family="text" style:name="T24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82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40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243">
      <style:text-properties fo:color="#000000" fo:font-family="URW Bookman" style:font-family-complex="URW Bookman" fo:font-size="16pt" fo:language="en" fo:country="US"/>
    </style:style>
    <style:style style:family="text" style:name="T244">
      <style:text-properties fo:color="#000000" fo:font-family="Liberation Serif" style:font-family-complex="Liberation Serif" fo:font-size="12pt" fo:language="en" fo:country="US"/>
    </style:style>
    <style:style style:family="text" style:name="T245">
      <style:text-properties fo:color="#000000" fo:font-family="Liberation Serif" style:font-family-complex="Liberation Serif" fo:font-size="12pt" fo:language="en" fo:country="US"/>
    </style:style>
    <style:style style:family="table-cell" style:name="ce83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41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246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47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248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49">
      <style:text-properties fo:color="#000000" fo:font-family="Liberation Serif" style:font-family-complex="Liberation Serif" fo:font-size="12pt" fo:language="en" fo:country="US"/>
    </style:style>
    <style:style style:family="text" style:name="T250">
      <style:text-properties fo:color="#000000" fo:font-family="Liberation Serif" style:font-family-complex="Liberation Serif" fo:font-size="12pt" fo:language="en" fo:country="US"/>
    </style:style>
    <style:style style:family="table-cell" style:name="ce84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42">
      <style:text-properties/>
      <style:paragraph-properties fo:text-align="left" fo:margin-left="0.508cm" fo:margin-right="0cm" fo:text-indent="0cm" fo:margin-top="0pt"/>
    </style:style>
    <style:style style:family="text" style:name="T25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85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43">
      <style:text-properties/>
      <style:paragraph-properties fo:text-align="right" fo:margin-left="0cm" fo:margin-right="0.508cm" fo:text-indent="0cm"/>
    </style:style>
    <style:style style:family="text" style:name="T25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13">
      <style:table-row-properties style:min-row-height="0.762cm"/>
    </style:style>
    <style:style style:family="table-cell" style:name="ce86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44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253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54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255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56">
      <style:text-properties fo:color="#000000" fo:font-family="Liberation Serif" style:font-family-complex="Liberation Serif" fo:font-size="12pt" fo:language="en" fo:country="US"/>
    </style:style>
    <style:style style:family="text" style:name="T257">
      <style:text-properties fo:color="#000000" fo:font-family="Liberation Serif" style:font-family-complex="Liberation Serif" fo:font-size="12pt" fo:language="en" fo:country="US"/>
    </style:style>
    <style:style style:family="table-cell" style:name="ce87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45">
      <style:text-properties/>
      <style:paragraph-properties fo:text-align="left" fo:margin-left="0.508cm" fo:margin-right="0cm" fo:text-indent="0cm"/>
    </style:style>
    <style:style style:family="text" style:name="T25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88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46">
      <style:text-properties/>
      <style:paragraph-properties fo:text-align="right" fo:margin-left="0cm" fo:margin-right="0.508cm" fo:text-indent="0cm"/>
    </style:style>
    <style:style style:family="text" style:name="T25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89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47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260">
      <style:text-properties fo:color="#000000" fo:font-family="URW Bookman" style:font-family-complex="URW Bookman" fo:font-size="16pt" fo:language="en" fo:country="US"/>
    </style:style>
    <style:style style:family="text" style:name="T261">
      <style:text-properties fo:color="#000000" fo:font-family="Liberation Serif" style:font-family-complex="Liberation Serif" fo:font-size="12pt" fo:language="en" fo:country="US"/>
    </style:style>
    <style:style style:family="text" style:name="T262">
      <style:text-properties fo:color="#000000" fo:font-family="Liberation Serif" style:font-family-complex="Liberation Serif" fo:font-size="12pt" fo:language="en" fo:country="US"/>
    </style:style>
    <style:style style:family="table-cell" style:name="ce90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48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263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64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265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66">
      <style:text-properties fo:color="#000000" fo:font-family="Liberation Serif" style:font-family-complex="Liberation Serif" fo:font-size="12pt" fo:language="en" fo:country="US"/>
    </style:style>
    <style:style style:family="text" style:name="T267">
      <style:text-properties fo:color="#000000" fo:font-family="Liberation Serif" style:font-family-complex="Liberation Serif" fo:font-size="12pt" fo:language="en" fo:country="US"/>
    </style:style>
    <style:style style:family="table-cell" style:name="ce91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49">
      <style:text-properties/>
      <style:paragraph-properties fo:text-align="left" fo:margin-left="0.508cm" fo:margin-right="0cm" fo:text-indent="0cm" fo:margin-top="0pt"/>
    </style:style>
    <style:style style:family="text" style:name="T26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92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50">
      <style:text-properties/>
      <style:paragraph-properties fo:text-align="right" fo:margin-left="0cm" fo:margin-right="0.508cm" fo:text-indent="0cm"/>
    </style:style>
    <style:style style:family="text" style:name="T26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14">
      <style:table-row-properties style:min-row-height="0.762cm"/>
    </style:style>
    <style:style style:family="table-cell" style:name="ce93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51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270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71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272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73">
      <style:text-properties fo:color="#000000" fo:font-family="Liberation Serif" style:font-family-complex="Liberation Serif" fo:font-size="12pt" fo:language="en" fo:country="US"/>
    </style:style>
    <style:style style:family="text" style:name="T274">
      <style:text-properties fo:color="#000000" fo:font-family="Liberation Serif" style:font-family-complex="Liberation Serif" fo:font-size="12pt" fo:language="en" fo:country="US"/>
    </style:style>
    <style:style style:family="table-cell" style:name="ce94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52">
      <style:text-properties/>
      <style:paragraph-properties fo:text-align="left" fo:margin-left="0.508cm" fo:margin-right="0cm" fo:text-indent="0cm"/>
    </style:style>
    <style:style style:family="text" style:name="T275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95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53">
      <style:text-properties/>
      <style:paragraph-properties fo:text-align="right" fo:margin-left="0cm" fo:margin-right="0.508cm" fo:text-indent="0cm"/>
    </style:style>
    <style:style style:family="text" style:name="T276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96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54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277">
      <style:text-properties fo:color="#000000" fo:font-family="URW Bookman" style:font-family-complex="URW Bookman" fo:font-size="16pt" fo:language="en" fo:country="US"/>
    </style:style>
    <style:style style:family="text" style:name="T278">
      <style:text-properties fo:color="#000000" fo:font-family="Liberation Serif" style:font-family-complex="Liberation Serif" fo:font-size="12pt" fo:language="en" fo:country="US"/>
    </style:style>
    <style:style style:family="text" style:name="T279">
      <style:text-properties fo:color="#000000" fo:font-family="Liberation Serif" style:font-family-complex="Liberation Serif" fo:font-size="12pt" fo:language="en" fo:country="US"/>
    </style:style>
    <style:style style:family="table-cell" style:name="ce97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55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280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81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282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83">
      <style:text-properties fo:color="#000000" fo:font-family="Liberation Serif" style:font-family-complex="Liberation Serif" fo:font-size="12pt" fo:language="en" fo:country="US"/>
    </style:style>
    <style:style style:family="text" style:name="T284">
      <style:text-properties fo:color="#000000" fo:font-family="Liberation Serif" style:font-family-complex="Liberation Serif" fo:font-size="12pt" fo:language="en" fo:country="US"/>
    </style:style>
    <style:style style:family="table-cell" style:name="ce98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56">
      <style:text-properties/>
      <style:paragraph-properties fo:text-align="left" fo:margin-left="0.508cm" fo:margin-right="0cm" fo:text-indent="0cm" fo:margin-top="0pt"/>
    </style:style>
    <style:style style:family="text" style:name="T285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99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57">
      <style:text-properties/>
      <style:paragraph-properties fo:text-align="right" fo:margin-left="0cm" fo:margin-right="0.508cm" fo:text-indent="0cm"/>
    </style:style>
    <style:style style:family="text" style:name="T286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15">
      <style:table-row-properties style:min-row-height="0.762cm"/>
    </style:style>
    <style:style style:family="table-cell" style:name="ce100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58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287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88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289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90">
      <style:text-properties fo:color="#000000" fo:font-family="Liberation Serif" style:font-family-complex="Liberation Serif" fo:font-size="12pt" fo:language="en" fo:country="US"/>
    </style:style>
    <style:style style:family="text" style:name="T291">
      <style:text-properties fo:color="#000000" fo:font-family="Liberation Serif" style:font-family-complex="Liberation Serif" fo:font-size="12pt" fo:language="en" fo:country="US"/>
    </style:style>
    <style:style style:family="table-cell" style:name="ce101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59">
      <style:text-properties/>
      <style:paragraph-properties fo:text-align="left" fo:margin-left="0.508cm" fo:margin-right="0cm" fo:text-indent="0cm"/>
    </style:style>
    <style:style style:family="text" style:name="T29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02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60">
      <style:text-properties/>
      <style:paragraph-properties fo:text-align="right" fo:margin-left="0cm" fo:margin-right="0.508cm" fo:text-indent="0cm"/>
    </style:style>
    <style:style style:family="text" style:name="T293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03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61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294">
      <style:text-properties fo:color="#000000" fo:font-family="URW Bookman" style:font-family-complex="URW Bookman" fo:font-size="16pt" fo:language="en" fo:country="US"/>
    </style:style>
    <style:style style:family="text" style:name="T295">
      <style:text-properties fo:color="#000000" fo:font-family="Liberation Serif" style:font-family-complex="Liberation Serif" fo:font-size="12pt" fo:language="en" fo:country="US"/>
    </style:style>
    <style:style style:family="text" style:name="T296">
      <style:text-properties fo:color="#000000" fo:font-family="Liberation Serif" style:font-family-complex="Liberation Serif" fo:font-size="12pt" fo:language="en" fo:country="US"/>
    </style:style>
    <style:style style:family="table-cell" style:name="ce104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62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297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298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299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00">
      <style:text-properties fo:color="#000000" fo:font-family="Liberation Serif" style:font-family-complex="Liberation Serif" fo:font-size="12pt" fo:language="en" fo:country="US"/>
    </style:style>
    <style:style style:family="text" style:name="T301">
      <style:text-properties fo:color="#000000" fo:font-family="Liberation Serif" style:font-family-complex="Liberation Serif" fo:font-size="12pt" fo:language="en" fo:country="US"/>
    </style:style>
    <style:style style:family="table-cell" style:name="ce105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63">
      <style:text-properties/>
      <style:paragraph-properties fo:text-align="left" fo:margin-left="0.508cm" fo:margin-right="0cm" fo:text-indent="0cm" fo:margin-top="0pt"/>
    </style:style>
    <style:style style:family="text" style:name="T30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06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64">
      <style:text-properties/>
      <style:paragraph-properties fo:text-align="right" fo:margin-left="0cm" fo:margin-right="0.508cm" fo:text-indent="0cm"/>
    </style:style>
    <style:style style:family="text" style:name="T303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16">
      <style:table-row-properties style:min-row-height="0.762cm"/>
    </style:style>
    <style:style style:family="table-cell" style:name="ce107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65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304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05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306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07">
      <style:text-properties fo:color="#000000" fo:font-family="Liberation Serif" style:font-family-complex="Liberation Serif" fo:font-size="12pt" fo:language="en" fo:country="US"/>
    </style:style>
    <style:style style:family="text" style:name="T308">
      <style:text-properties fo:color="#000000" fo:font-family="Liberation Serif" style:font-family-complex="Liberation Serif" fo:font-size="12pt" fo:language="en" fo:country="US"/>
    </style:style>
    <style:style style:family="table-cell" style:name="ce108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66">
      <style:text-properties/>
      <style:paragraph-properties fo:text-align="left" fo:margin-left="0.508cm" fo:margin-right="0cm" fo:text-indent="0cm"/>
    </style:style>
    <style:style style:family="text" style:name="T30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09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67">
      <style:text-properties/>
      <style:paragraph-properties fo:text-align="right" fo:margin-left="0cm" fo:margin-right="0.508cm" fo:text-indent="0cm"/>
    </style:style>
    <style:style style:family="text" style:name="T310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10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68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311">
      <style:text-properties fo:color="#000000" fo:font-family="URW Bookman" style:font-family-complex="URW Bookman" fo:font-size="16pt" fo:language="en" fo:country="US"/>
    </style:style>
    <style:style style:family="text" style:name="T312">
      <style:text-properties fo:color="#000000" fo:font-family="Liberation Serif" style:font-family-complex="Liberation Serif" fo:font-size="12pt" fo:language="en" fo:country="US"/>
    </style:style>
    <style:style style:family="text" style:name="T313">
      <style:text-properties fo:color="#000000" fo:font-family="Liberation Serif" style:font-family-complex="Liberation Serif" fo:font-size="12pt" fo:language="en" fo:country="US"/>
    </style:style>
    <style:style style:family="table-cell" style:name="ce111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69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314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15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316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17">
      <style:text-properties fo:color="#000000" fo:font-family="Liberation Serif" style:font-family-complex="Liberation Serif" fo:font-size="12pt" fo:language="en" fo:country="US"/>
    </style:style>
    <style:style style:family="text" style:name="T318">
      <style:text-properties fo:color="#000000" fo:font-family="Liberation Serif" style:font-family-complex="Liberation Serif" fo:font-size="12pt" fo:language="en" fo:country="US"/>
    </style:style>
    <style:style style:family="table-cell" style:name="ce112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70">
      <style:text-properties/>
      <style:paragraph-properties fo:text-align="left" fo:margin-left="0.508cm" fo:margin-right="0cm" fo:text-indent="0cm" fo:margin-top="0pt"/>
    </style:style>
    <style:style style:family="text" style:name="T31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13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71">
      <style:text-properties/>
      <style:paragraph-properties fo:text-align="right" fo:margin-left="0cm" fo:margin-right="0.508cm" fo:text-indent="0cm"/>
    </style:style>
    <style:style style:family="text" style:name="T320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17">
      <style:table-row-properties style:min-row-height="0.762cm"/>
    </style:style>
    <style:style style:family="table-cell" style:name="ce114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72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321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22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323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24">
      <style:text-properties fo:color="#000000" fo:font-family="Liberation Serif" style:font-family-complex="Liberation Serif" fo:font-size="12pt" fo:language="en" fo:country="US"/>
    </style:style>
    <style:style style:family="text" style:name="T325">
      <style:text-properties fo:color="#000000" fo:font-family="Liberation Serif" style:font-family-complex="Liberation Serif" fo:font-size="12pt" fo:language="en" fo:country="US"/>
    </style:style>
    <style:style style:family="table-cell" style:name="ce115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73">
      <style:text-properties/>
      <style:paragraph-properties fo:text-align="left" fo:margin-left="0.508cm" fo:margin-right="0cm" fo:text-indent="0cm"/>
    </style:style>
    <style:style style:family="text" style:name="T326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16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74">
      <style:text-properties/>
      <style:paragraph-properties fo:text-align="right" fo:margin-left="0cm" fo:margin-right="0.508cm" fo:text-indent="0cm"/>
    </style:style>
    <style:style style:family="text" style:name="T327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17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75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328">
      <style:text-properties fo:color="#000000" fo:font-family="URW Bookman" style:font-family-complex="URW Bookman" fo:font-size="16pt" fo:language="en" fo:country="US"/>
    </style:style>
    <style:style style:family="text" style:name="T329">
      <style:text-properties fo:color="#000000" fo:font-family="Liberation Serif" style:font-family-complex="Liberation Serif" fo:font-size="12pt" fo:language="en" fo:country="US"/>
    </style:style>
    <style:style style:family="text" style:name="T330">
      <style:text-properties fo:color="#000000" fo:font-family="Liberation Serif" style:font-family-complex="Liberation Serif" fo:font-size="12pt" fo:language="en" fo:country="US"/>
    </style:style>
    <style:style style:family="table-cell" style:name="ce118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76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331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32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333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34">
      <style:text-properties fo:color="#000000" fo:font-family="Liberation Serif" style:font-family-complex="Liberation Serif" fo:font-size="12pt" fo:language="en" fo:country="US"/>
    </style:style>
    <style:style style:family="text" style:name="T335">
      <style:text-properties fo:color="#000000" fo:font-family="Liberation Serif" style:font-family-complex="Liberation Serif" fo:font-size="12pt" fo:language="en" fo:country="US"/>
    </style:style>
    <style:style style:family="table-cell" style:name="ce119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77">
      <style:text-properties/>
      <style:paragraph-properties fo:text-align="left" fo:margin-left="0.508cm" fo:margin-right="0cm" fo:text-indent="0cm" fo:margin-top="0pt"/>
    </style:style>
    <style:style style:family="text" style:name="T336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20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78">
      <style:text-properties/>
      <style:paragraph-properties fo:text-align="right" fo:margin-left="0cm" fo:margin-right="0.508cm" fo:text-indent="0cm"/>
    </style:style>
    <style:style style:family="text" style:name="T337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18">
      <style:table-row-properties style:min-row-height="0.762cm"/>
    </style:style>
    <style:style style:family="table-cell" style:name="ce121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79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338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39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340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41">
      <style:text-properties fo:color="#000000" fo:font-family="Liberation Serif" style:font-family-complex="Liberation Serif" fo:font-size="12pt" fo:language="en" fo:country="US"/>
    </style:style>
    <style:style style:family="text" style:name="T342">
      <style:text-properties fo:color="#000000" fo:font-family="Liberation Serif" style:font-family-complex="Liberation Serif" fo:font-size="12pt" fo:language="en" fo:country="US"/>
    </style:style>
    <style:style style:family="table-cell" style:name="ce122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80">
      <style:text-properties/>
      <style:paragraph-properties fo:text-align="left" fo:margin-left="0.508cm" fo:margin-right="0cm" fo:text-indent="0cm"/>
    </style:style>
    <style:style style:family="text" style:name="T343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23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81">
      <style:text-properties/>
      <style:paragraph-properties fo:text-align="right" fo:margin-left="0cm" fo:margin-right="0.508cm" fo:text-indent="0cm"/>
    </style:style>
    <style:style style:family="text" style:name="T344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24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82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345">
      <style:text-properties fo:color="#000000" fo:font-family="URW Bookman" style:font-family-complex="URW Bookman" fo:font-size="16pt" fo:language="en" fo:country="US"/>
    </style:style>
    <style:style style:family="text" style:name="T346">
      <style:text-properties fo:color="#000000" fo:font-family="Liberation Serif" style:font-family-complex="Liberation Serif" fo:font-size="12pt" fo:language="en" fo:country="US"/>
    </style:style>
    <style:style style:family="text" style:name="T347">
      <style:text-properties fo:color="#000000" fo:font-family="Liberation Serif" style:font-family-complex="Liberation Serif" fo:font-size="12pt" fo:language="en" fo:country="US"/>
    </style:style>
    <style:style style:family="table-cell" style:name="ce125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83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348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49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350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51">
      <style:text-properties fo:color="#000000" fo:font-family="Liberation Serif" style:font-family-complex="Liberation Serif" fo:font-size="12pt" fo:language="en" fo:country="US"/>
    </style:style>
    <style:style style:family="text" style:name="T352">
      <style:text-properties fo:color="#000000" fo:font-family="Liberation Serif" style:font-family-complex="Liberation Serif" fo:font-size="12pt" fo:language="en" fo:country="US"/>
    </style:style>
    <style:style style:family="table-cell" style:name="ce126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84">
      <style:text-properties/>
      <style:paragraph-properties fo:text-align="left" fo:margin-left="0.508cm" fo:margin-right="0cm" fo:text-indent="0cm" fo:margin-top="0pt"/>
    </style:style>
    <style:style style:family="text" style:name="T353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27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85">
      <style:text-properties/>
      <style:paragraph-properties fo:text-align="right" fo:margin-left="0cm" fo:margin-right="0.508cm" fo:text-indent="0cm"/>
    </style:style>
    <style:style style:family="text" style:name="T354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19">
      <style:table-row-properties style:min-row-height="0.762cm"/>
    </style:style>
    <style:style style:family="table-cell" style:name="ce128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86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355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56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357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58">
      <style:text-properties fo:color="#000000" fo:font-family="Liberation Serif" style:font-family-complex="Liberation Serif" fo:font-size="12pt" fo:language="en" fo:country="US"/>
    </style:style>
    <style:style style:family="text" style:name="T359">
      <style:text-properties fo:color="#000000" fo:font-family="Liberation Serif" style:font-family-complex="Liberation Serif" fo:font-size="12pt" fo:language="en" fo:country="US"/>
    </style:style>
    <style:style style:family="table-cell" style:name="ce129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87">
      <style:text-properties/>
      <style:paragraph-properties fo:text-align="left" fo:margin-left="0.508cm" fo:margin-right="0cm" fo:text-indent="0cm"/>
    </style:style>
    <style:style style:family="text" style:name="T360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30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88">
      <style:text-properties/>
      <style:paragraph-properties fo:text-align="right" fo:margin-left="0cm" fo:margin-right="0.508cm" fo:text-indent="0cm"/>
    </style:style>
    <style:style style:family="text" style:name="T36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31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89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362">
      <style:text-properties fo:color="#000000" fo:font-family="URW Bookman" style:font-family-complex="URW Bookman" fo:font-size="16pt" fo:language="en" fo:country="US"/>
    </style:style>
    <style:style style:family="text" style:name="T363">
      <style:text-properties fo:color="#000000" fo:font-family="Liberation Serif" style:font-family-complex="Liberation Serif" fo:font-size="12pt" fo:language="en" fo:country="US"/>
    </style:style>
    <style:style style:family="text" style:name="T364">
      <style:text-properties fo:color="#000000" fo:font-family="Liberation Serif" style:font-family-complex="Liberation Serif" fo:font-size="12pt" fo:language="en" fo:country="US"/>
    </style:style>
    <style:style style:family="table-cell" style:name="ce132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90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365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66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367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68">
      <style:text-properties fo:color="#000000" fo:font-family="Liberation Serif" style:font-family-complex="Liberation Serif" fo:font-size="12pt" fo:language="en" fo:country="US"/>
    </style:style>
    <style:style style:family="text" style:name="T369">
      <style:text-properties fo:color="#000000" fo:font-family="Liberation Serif" style:font-family-complex="Liberation Serif" fo:font-size="12pt" fo:language="en" fo:country="US"/>
    </style:style>
    <style:style style:family="table-cell" style:name="ce133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91">
      <style:text-properties/>
      <style:paragraph-properties fo:text-align="left" fo:margin-left="0.508cm" fo:margin-right="0cm" fo:text-indent="0cm" fo:margin-top="0pt"/>
    </style:style>
    <style:style style:family="text" style:name="T370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34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92">
      <style:text-properties/>
      <style:paragraph-properties fo:text-align="right" fo:margin-left="0cm" fo:margin-right="0.508cm" fo:text-indent="0cm"/>
    </style:style>
    <style:style style:family="text" style:name="T37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20">
      <style:table-row-properties style:min-row-height="0.762cm"/>
    </style:style>
    <style:style style:family="table-cell" style:name="ce135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93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372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73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374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75">
      <style:text-properties fo:color="#000000" fo:font-family="Liberation Serif" style:font-family-complex="Liberation Serif" fo:font-size="12pt" fo:language="en" fo:country="US"/>
    </style:style>
    <style:style style:family="text" style:name="T376">
      <style:text-properties fo:color="#000000" fo:font-family="Liberation Serif" style:font-family-complex="Liberation Serif" fo:font-size="12pt" fo:language="en" fo:country="US"/>
    </style:style>
    <style:style style:family="table-cell" style:name="ce136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94">
      <style:text-properties/>
      <style:paragraph-properties fo:text-align="left" fo:margin-left="0.508cm" fo:margin-right="0cm" fo:text-indent="0cm"/>
    </style:style>
    <style:style style:family="text" style:name="T377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37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195">
      <style:text-properties/>
      <style:paragraph-properties fo:text-align="right" fo:margin-left="0cm" fo:margin-right="0.508cm" fo:text-indent="0cm"/>
    </style:style>
    <style:style style:family="text" style:name="T37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38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196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379">
      <style:text-properties fo:color="#000000" fo:font-family="URW Bookman" style:font-family-complex="URW Bookman" fo:font-size="16pt" fo:language="en" fo:country="US"/>
    </style:style>
    <style:style style:family="text" style:name="T380">
      <style:text-properties fo:color="#000000" fo:font-family="Liberation Serif" style:font-family-complex="Liberation Serif" fo:font-size="12pt" fo:language="en" fo:country="US"/>
    </style:style>
    <style:style style:family="text" style:name="T381">
      <style:text-properties fo:color="#000000" fo:font-family="Liberation Serif" style:font-family-complex="Liberation Serif" fo:font-size="12pt" fo:language="en" fo:country="US"/>
    </style:style>
    <style:style style:family="table-cell" style:name="ce139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197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382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83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384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85">
      <style:text-properties fo:color="#000000" fo:font-family="Liberation Serif" style:font-family-complex="Liberation Serif" fo:font-size="12pt" fo:language="en" fo:country="US"/>
    </style:style>
    <style:style style:family="text" style:name="T386">
      <style:text-properties fo:color="#000000" fo:font-family="Liberation Serif" style:font-family-complex="Liberation Serif" fo:font-size="12pt" fo:language="en" fo:country="US"/>
    </style:style>
    <style:style style:family="table-cell" style:name="ce140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198">
      <style:text-properties/>
      <style:paragraph-properties fo:text-align="left" fo:margin-left="0.508cm" fo:margin-right="0cm" fo:text-indent="0cm" fo:margin-top="0pt"/>
    </style:style>
    <style:style style:family="text" style:name="T387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41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199">
      <style:text-properties/>
      <style:paragraph-properties fo:text-align="right" fo:margin-left="0cm" fo:margin-right="0.508cm" fo:text-indent="0cm"/>
    </style:style>
    <style:style style:family="text" style:name="T38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21">
      <style:table-row-properties style:min-row-height="0.762cm"/>
    </style:style>
    <style:style style:family="table-cell" style:name="ce142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00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389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90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391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392">
      <style:text-properties fo:color="#000000" fo:font-family="Liberation Serif" style:font-family-complex="Liberation Serif" fo:font-size="12pt" fo:language="en" fo:country="US"/>
    </style:style>
    <style:style style:family="text" style:name="T393">
      <style:text-properties fo:color="#000000" fo:font-family="Liberation Serif" style:font-family-complex="Liberation Serif" fo:font-size="12pt" fo:language="en" fo:country="US"/>
    </style:style>
    <style:style style:family="table-cell" style:name="ce143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01">
      <style:text-properties/>
      <style:paragraph-properties fo:text-align="left" fo:margin-left="0.508cm" fo:margin-right="0cm" fo:text-indent="0cm"/>
    </style:style>
    <style:style style:family="text" style:name="T394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44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202">
      <style:text-properties/>
      <style:paragraph-properties fo:text-align="right" fo:margin-left="0cm" fo:margin-right="0.508cm" fo:text-indent="0cm"/>
    </style:style>
    <style:style style:family="text" style:name="T395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45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03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396">
      <style:text-properties fo:color="#000000" fo:font-family="URW Bookman" style:font-family-complex="URW Bookman" fo:font-size="16pt" fo:language="en" fo:country="US"/>
    </style:style>
    <style:style style:family="text" style:name="T397">
      <style:text-properties fo:color="#000000" fo:font-family="Liberation Serif" style:font-family-complex="Liberation Serif" fo:font-size="12pt" fo:language="en" fo:country="US"/>
    </style:style>
    <style:style style:family="text" style:name="T398">
      <style:text-properties fo:color="#000000" fo:font-family="Liberation Serif" style:font-family-complex="Liberation Serif" fo:font-size="12pt" fo:language="en" fo:country="US"/>
    </style:style>
    <style:style style:family="table-cell" style:name="ce146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204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399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00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401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02">
      <style:text-properties fo:color="#000000" fo:font-family="Liberation Serif" style:font-family-complex="Liberation Serif" fo:font-size="12pt" fo:language="en" fo:country="US"/>
    </style:style>
    <style:style style:family="text" style:name="T403">
      <style:text-properties fo:color="#000000" fo:font-family="Liberation Serif" style:font-family-complex="Liberation Serif" fo:font-size="12pt" fo:language="en" fo:country="US"/>
    </style:style>
    <style:style style:family="table-cell" style:name="ce147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05">
      <style:text-properties/>
      <style:paragraph-properties fo:text-align="left" fo:margin-left="0.508cm" fo:margin-right="0cm" fo:text-indent="0cm" fo:margin-top="0pt"/>
    </style:style>
    <style:style style:family="text" style:name="T404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48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206">
      <style:text-properties/>
      <style:paragraph-properties fo:text-align="right" fo:margin-left="0cm" fo:margin-right="0.508cm" fo:text-indent="0cm"/>
    </style:style>
    <style:style style:family="text" style:name="T405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22">
      <style:table-row-properties style:min-row-height="0.762cm"/>
    </style:style>
    <style:style style:family="table-cell" style:name="ce149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07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406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07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408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09">
      <style:text-properties fo:color="#000000" fo:font-family="Liberation Serif" style:font-family-complex="Liberation Serif" fo:font-size="12pt" fo:language="en" fo:country="US"/>
    </style:style>
    <style:style style:family="text" style:name="T410">
      <style:text-properties fo:color="#000000" fo:font-family="Liberation Serif" style:font-family-complex="Liberation Serif" fo:font-size="12pt" fo:language="en" fo:country="US"/>
    </style:style>
    <style:style style:family="table-cell" style:name="ce150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08">
      <style:text-properties/>
      <style:paragraph-properties fo:text-align="left" fo:margin-left="0.508cm" fo:margin-right="0cm" fo:text-indent="0cm"/>
    </style:style>
    <style:style style:family="text" style:name="T41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51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209">
      <style:text-properties/>
      <style:paragraph-properties fo:text-align="right" fo:margin-left="0cm" fo:margin-right="0.508cm" fo:text-indent="0cm"/>
    </style:style>
    <style:style style:family="text" style:name="T41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52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10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413">
      <style:text-properties fo:color="#000000" fo:font-family="URW Bookman" style:font-family-complex="URW Bookman" fo:font-size="16pt" fo:language="en" fo:country="US"/>
    </style:style>
    <style:style style:family="text" style:name="T414">
      <style:text-properties fo:color="#000000" fo:font-family="Liberation Serif" style:font-family-complex="Liberation Serif" fo:font-size="12pt" fo:language="en" fo:country="US"/>
    </style:style>
    <style:style style:family="text" style:name="T415">
      <style:text-properties fo:color="#000000" fo:font-family="Liberation Serif" style:font-family-complex="Liberation Serif" fo:font-size="12pt" fo:language="en" fo:country="US"/>
    </style:style>
    <style:style style:family="table-cell" style:name="ce153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211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416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17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418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19">
      <style:text-properties fo:color="#000000" fo:font-family="Liberation Serif" style:font-family-complex="Liberation Serif" fo:font-size="12pt" fo:language="en" fo:country="US"/>
    </style:style>
    <style:style style:family="text" style:name="T420">
      <style:text-properties fo:color="#000000" fo:font-family="Liberation Serif" style:font-family-complex="Liberation Serif" fo:font-size="12pt" fo:language="en" fo:country="US"/>
    </style:style>
    <style:style style:family="table-cell" style:name="ce154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12">
      <style:text-properties/>
      <style:paragraph-properties fo:text-align="left" fo:margin-left="0.508cm" fo:margin-right="0cm" fo:text-indent="0cm" fo:margin-top="0pt"/>
    </style:style>
    <style:style style:family="text" style:name="T42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55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213">
      <style:text-properties/>
      <style:paragraph-properties fo:text-align="right" fo:margin-left="0cm" fo:margin-right="0.508cm" fo:text-indent="0cm"/>
    </style:style>
    <style:style style:family="text" style:name="T42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23">
      <style:table-row-properties style:min-row-height="0.762cm"/>
    </style:style>
    <style:style style:family="table-cell" style:name="ce156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14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423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24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425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26">
      <style:text-properties fo:color="#000000" fo:font-family="Liberation Serif" style:font-family-complex="Liberation Serif" fo:font-size="12pt" fo:language="en" fo:country="US"/>
    </style:style>
    <style:style style:family="text" style:name="T427">
      <style:text-properties fo:color="#000000" fo:font-family="Liberation Serif" style:font-family-complex="Liberation Serif" fo:font-size="12pt" fo:language="en" fo:country="US"/>
    </style:style>
    <style:style style:family="table-cell" style:name="ce157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15">
      <style:text-properties/>
      <style:paragraph-properties fo:text-align="left" fo:margin-left="0.508cm" fo:margin-right="0cm" fo:text-indent="0cm"/>
    </style:style>
    <style:style style:family="text" style:name="T42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58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216">
      <style:text-properties/>
      <style:paragraph-properties fo:text-align="right" fo:margin-left="0cm" fo:margin-right="0.508cm" fo:text-indent="0cm"/>
    </style:style>
    <style:style style:family="text" style:name="T42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59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17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430">
      <style:text-properties fo:color="#000000" fo:font-family="URW Bookman" style:font-family-complex="URW Bookman" fo:font-size="16pt" fo:language="en" fo:country="US"/>
    </style:style>
    <style:style style:family="text" style:name="T431">
      <style:text-properties fo:color="#000000" fo:font-family="Liberation Serif" style:font-family-complex="Liberation Serif" fo:font-size="12pt" fo:language="en" fo:country="US"/>
    </style:style>
    <style:style style:family="text" style:name="T432">
      <style:text-properties fo:color="#000000" fo:font-family="Liberation Serif" style:font-family-complex="Liberation Serif" fo:font-size="12pt" fo:language="en" fo:country="US"/>
    </style:style>
    <style:style style:family="table-cell" style:name="ce160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218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433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34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435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36">
      <style:text-properties fo:color="#000000" fo:font-family="Liberation Serif" style:font-family-complex="Liberation Serif" fo:font-size="12pt" fo:language="en" fo:country="US"/>
    </style:style>
    <style:style style:family="text" style:name="T437">
      <style:text-properties fo:color="#000000" fo:font-family="Liberation Serif" style:font-family-complex="Liberation Serif" fo:font-size="12pt" fo:language="en" fo:country="US"/>
    </style:style>
    <style:style style:family="table-cell" style:name="ce161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19">
      <style:text-properties/>
      <style:paragraph-properties fo:text-align="left" fo:margin-left="0.508cm" fo:margin-right="0cm" fo:text-indent="0cm" fo:margin-top="0pt"/>
    </style:style>
    <style:style style:family="text" style:name="T43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62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220">
      <style:text-properties/>
      <style:paragraph-properties fo:text-align="right" fo:margin-left="0cm" fo:margin-right="0.508cm" fo:text-indent="0cm"/>
    </style:style>
    <style:style style:family="text" style:name="T43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24">
      <style:table-row-properties style:min-row-height="0.762cm"/>
    </style:style>
    <style:style style:family="table-cell" style:name="ce163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21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440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41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442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43">
      <style:text-properties fo:color="#000000" fo:font-family="Liberation Serif" style:font-family-complex="Liberation Serif" fo:font-size="12pt" fo:language="en" fo:country="US"/>
    </style:style>
    <style:style style:family="text" style:name="T444">
      <style:text-properties fo:color="#000000" fo:font-family="Liberation Serif" style:font-family-complex="Liberation Serif" fo:font-size="12pt" fo:language="en" fo:country="US"/>
    </style:style>
    <style:style style:family="table-cell" style:name="ce164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22">
      <style:text-properties/>
      <style:paragraph-properties fo:text-align="left" fo:margin-left="0.508cm" fo:margin-right="0cm" fo:text-indent="0cm"/>
    </style:style>
    <style:style style:family="text" style:name="T445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65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223">
      <style:text-properties/>
      <style:paragraph-properties fo:text-align="right" fo:margin-left="0cm" fo:margin-right="0.508cm" fo:text-indent="0cm"/>
    </style:style>
    <style:style style:family="text" style:name="T446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66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24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447">
      <style:text-properties fo:color="#000000" fo:font-family="URW Bookman" style:font-family-complex="URW Bookman" fo:font-size="16pt" fo:language="en" fo:country="US"/>
    </style:style>
    <style:style style:family="text" style:name="T448">
      <style:text-properties fo:color="#000000" fo:font-family="Liberation Serif" style:font-family-complex="Liberation Serif" fo:font-size="12pt" fo:language="en" fo:country="US"/>
    </style:style>
    <style:style style:family="text" style:name="T449">
      <style:text-properties fo:color="#000000" fo:font-family="Liberation Serif" style:font-family-complex="Liberation Serif" fo:font-size="12pt" fo:language="en" fo:country="US"/>
    </style:style>
    <style:style style:family="table-cell" style:name="ce167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225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450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51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452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53">
      <style:text-properties fo:color="#000000" fo:font-family="Liberation Serif" style:font-family-complex="Liberation Serif" fo:font-size="12pt" fo:language="en" fo:country="US"/>
    </style:style>
    <style:style style:family="text" style:name="T454">
      <style:text-properties fo:color="#000000" fo:font-family="Liberation Serif" style:font-family-complex="Liberation Serif" fo:font-size="12pt" fo:language="en" fo:country="US"/>
    </style:style>
    <style:style style:family="table-cell" style:name="ce168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26">
      <style:text-properties/>
      <style:paragraph-properties fo:text-align="left" fo:margin-left="0.508cm" fo:margin-right="0cm" fo:text-indent="0cm" fo:margin-top="0pt"/>
    </style:style>
    <style:style style:family="text" style:name="T455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69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227">
      <style:text-properties/>
      <style:paragraph-properties fo:text-align="right" fo:margin-left="0cm" fo:margin-right="0.508cm" fo:text-indent="0cm"/>
    </style:style>
    <style:style style:family="text" style:name="T456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25">
      <style:table-row-properties style:min-row-height="0.762cm"/>
    </style:style>
    <style:style style:family="table-cell" style:name="ce170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28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457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58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459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60">
      <style:text-properties fo:color="#000000" fo:font-family="Liberation Serif" style:font-family-complex="Liberation Serif" fo:font-size="12pt" fo:language="en" fo:country="US"/>
    </style:style>
    <style:style style:family="text" style:name="T461">
      <style:text-properties fo:color="#000000" fo:font-family="Liberation Serif" style:font-family-complex="Liberation Serif" fo:font-size="12pt" fo:language="en" fo:country="US"/>
    </style:style>
    <style:style style:family="table-cell" style:name="ce171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29">
      <style:text-properties/>
      <style:paragraph-properties fo:text-align="left" fo:margin-left="0.508cm" fo:margin-right="0cm" fo:text-indent="0cm"/>
    </style:style>
    <style:style style:family="text" style:name="T46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72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230">
      <style:text-properties/>
      <style:paragraph-properties fo:text-align="right" fo:margin-left="0cm" fo:margin-right="0.508cm" fo:text-indent="0cm"/>
    </style:style>
    <style:style style:family="text" style:name="T463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73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31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464">
      <style:text-properties fo:color="#000000" fo:font-family="URW Bookman" style:font-family-complex="URW Bookman" fo:font-size="16pt" fo:language="en" fo:country="US"/>
    </style:style>
    <style:style style:family="text" style:name="T465">
      <style:text-properties fo:color="#000000" fo:font-family="Liberation Serif" style:font-family-complex="Liberation Serif" fo:font-size="12pt" fo:language="en" fo:country="US"/>
    </style:style>
    <style:style style:family="text" style:name="T466">
      <style:text-properties fo:color="#000000" fo:font-family="Liberation Serif" style:font-family-complex="Liberation Serif" fo:font-size="12pt" fo:language="en" fo:country="US"/>
    </style:style>
    <style:style style:family="table-cell" style:name="ce174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232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467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68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469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70">
      <style:text-properties fo:color="#000000" fo:font-family="Liberation Serif" style:font-family-complex="Liberation Serif" fo:font-size="12pt" fo:language="en" fo:country="US"/>
    </style:style>
    <style:style style:family="text" style:name="T471">
      <style:text-properties fo:color="#000000" fo:font-family="Liberation Serif" style:font-family-complex="Liberation Serif" fo:font-size="12pt" fo:language="en" fo:country="US"/>
    </style:style>
    <style:style style:family="table-cell" style:name="ce175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33">
      <style:text-properties/>
      <style:paragraph-properties fo:text-align="left" fo:margin-left="0.508cm" fo:margin-right="0cm" fo:text-indent="0cm" fo:margin-top="0pt"/>
    </style:style>
    <style:style style:family="text" style:name="T47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76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234">
      <style:text-properties/>
      <style:paragraph-properties fo:text-align="right" fo:margin-left="0cm" fo:margin-right="0.508cm" fo:text-indent="0cm"/>
    </style:style>
    <style:style style:family="text" style:name="T473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26">
      <style:table-row-properties style:min-row-height="0.762cm"/>
    </style:style>
    <style:style style:family="table-cell" style:name="ce177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35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474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75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476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77">
      <style:text-properties fo:color="#000000" fo:font-family="Liberation Serif" style:font-family-complex="Liberation Serif" fo:font-size="12pt" fo:language="en" fo:country="US"/>
    </style:style>
    <style:style style:family="text" style:name="T478">
      <style:text-properties fo:color="#000000" fo:font-family="Liberation Serif" style:font-family-complex="Liberation Serif" fo:font-size="12pt" fo:language="en" fo:country="US"/>
    </style:style>
    <style:style style:family="table-cell" style:name="ce178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36">
      <style:text-properties/>
      <style:paragraph-properties fo:text-align="left" fo:margin-left="0.508cm" fo:margin-right="0cm" fo:text-indent="0cm"/>
    </style:style>
    <style:style style:family="text" style:name="T47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79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237">
      <style:text-properties/>
      <style:paragraph-properties fo:text-align="right" fo:margin-left="0cm" fo:margin-right="0.508cm" fo:text-indent="0cm"/>
    </style:style>
    <style:style style:family="text" style:name="T480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80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38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481">
      <style:text-properties fo:color="#000000" fo:font-family="URW Bookman" style:font-family-complex="URW Bookman" fo:font-size="16pt" fo:language="en" fo:country="US"/>
    </style:style>
    <style:style style:family="text" style:name="T482">
      <style:text-properties fo:color="#000000" fo:font-family="Liberation Serif" style:font-family-complex="Liberation Serif" fo:font-size="12pt" fo:language="en" fo:country="US"/>
    </style:style>
    <style:style style:family="text" style:name="T483">
      <style:text-properties fo:color="#000000" fo:font-family="Liberation Serif" style:font-family-complex="Liberation Serif" fo:font-size="12pt" fo:language="en" fo:country="US"/>
    </style:style>
    <style:style style:family="table-cell" style:name="ce181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239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484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85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486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87">
      <style:text-properties fo:color="#000000" fo:font-family="Liberation Serif" style:font-family-complex="Liberation Serif" fo:font-size="12pt" fo:language="en" fo:country="US"/>
    </style:style>
    <style:style style:family="text" style:name="T488">
      <style:text-properties fo:color="#000000" fo:font-family="Liberation Serif" style:font-family-complex="Liberation Serif" fo:font-size="12pt" fo:language="en" fo:country="US"/>
    </style:style>
    <style:style style:family="table-cell" style:name="ce182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40">
      <style:text-properties/>
      <style:paragraph-properties fo:text-align="left" fo:margin-left="0.508cm" fo:margin-right="0cm" fo:text-indent="0cm" fo:margin-top="0pt"/>
    </style:style>
    <style:style style:family="text" style:name="T48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83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241">
      <style:text-properties/>
      <style:paragraph-properties fo:text-align="right" fo:margin-left="0cm" fo:margin-right="0.508cm" fo:text-indent="0cm"/>
    </style:style>
    <style:style style:family="text" style:name="T490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27">
      <style:table-row-properties style:min-row-height="0.762cm"/>
    </style:style>
    <style:style style:family="table-cell" style:name="ce184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42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491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92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493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494">
      <style:text-properties fo:color="#000000" fo:font-family="Liberation Serif" style:font-family-complex="Liberation Serif" fo:font-size="12pt" fo:language="en" fo:country="US"/>
    </style:style>
    <style:style style:family="text" style:name="T495">
      <style:text-properties fo:color="#000000" fo:font-family="Liberation Serif" style:font-family-complex="Liberation Serif" fo:font-size="12pt" fo:language="en" fo:country="US"/>
    </style:style>
    <style:style style:family="table-cell" style:name="ce185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43">
      <style:text-properties/>
      <style:paragraph-properties fo:text-align="left" fo:margin-left="0.508cm" fo:margin-right="0cm" fo:text-indent="0cm"/>
    </style:style>
    <style:style style:family="text" style:name="T496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86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244">
      <style:text-properties/>
      <style:paragraph-properties fo:text-align="right" fo:margin-left="0cm" fo:margin-right="0.508cm" fo:text-indent="0cm"/>
    </style:style>
    <style:style style:family="text" style:name="T497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87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45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498">
      <style:text-properties fo:color="#000000" fo:font-family="URW Bookman" style:font-family-complex="URW Bookman" fo:font-size="16pt" fo:language="en" fo:country="US"/>
    </style:style>
    <style:style style:family="text" style:name="T499">
      <style:text-properties fo:color="#000000" fo:font-family="Liberation Serif" style:font-family-complex="Liberation Serif" fo:font-size="12pt" fo:language="en" fo:country="US"/>
    </style:style>
    <style:style style:family="text" style:name="T500">
      <style:text-properties fo:color="#000000" fo:font-family="Liberation Serif" style:font-family-complex="Liberation Serif" fo:font-size="12pt" fo:language="en" fo:country="US"/>
    </style:style>
    <style:style style:family="table-cell" style:name="ce188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246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501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02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503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04">
      <style:text-properties fo:color="#000000" fo:font-family="Liberation Serif" style:font-family-complex="Liberation Serif" fo:font-size="12pt" fo:language="en" fo:country="US"/>
    </style:style>
    <style:style style:family="text" style:name="T505">
      <style:text-properties fo:color="#000000" fo:font-family="Liberation Serif" style:font-family-complex="Liberation Serif" fo:font-size="12pt" fo:language="en" fo:country="US"/>
    </style:style>
    <style:style style:family="table-cell" style:name="ce189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47">
      <style:text-properties/>
      <style:paragraph-properties fo:text-align="left" fo:margin-left="0.508cm" fo:margin-right="0cm" fo:text-indent="0cm" fo:margin-top="0pt"/>
    </style:style>
    <style:style style:family="text" style:name="T506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90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248">
      <style:text-properties/>
      <style:paragraph-properties fo:text-align="right" fo:margin-left="0cm" fo:margin-right="0.508cm" fo:text-indent="0cm"/>
    </style:style>
    <style:style style:family="text" style:name="T507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28">
      <style:table-row-properties style:min-row-height="0.762cm"/>
    </style:style>
    <style:style style:family="table-cell" style:name="ce191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49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508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09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510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11">
      <style:text-properties fo:color="#000000" fo:font-family="Liberation Serif" style:font-family-complex="Liberation Serif" fo:font-size="12pt" fo:language="en" fo:country="US"/>
    </style:style>
    <style:style style:family="text" style:name="T512">
      <style:text-properties fo:color="#000000" fo:font-family="Liberation Serif" style:font-family-complex="Liberation Serif" fo:font-size="12pt" fo:language="en" fo:country="US"/>
    </style:style>
    <style:style style:family="table-cell" style:name="ce192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50">
      <style:text-properties/>
      <style:paragraph-properties fo:text-align="left" fo:margin-left="0.508cm" fo:margin-right="0cm" fo:text-indent="0cm"/>
    </style:style>
    <style:style style:family="text" style:name="T513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93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251">
      <style:text-properties/>
      <style:paragraph-properties fo:text-align="right" fo:margin-left="0cm" fo:margin-right="0.508cm" fo:text-indent="0cm"/>
    </style:style>
    <style:style style:family="text" style:name="T514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94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52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515">
      <style:text-properties fo:color="#000000" fo:font-family="URW Bookman" style:font-family-complex="URW Bookman" fo:font-size="16pt" fo:language="en" fo:country="US"/>
    </style:style>
    <style:style style:family="text" style:name="T516">
      <style:text-properties fo:color="#000000" fo:font-family="Liberation Serif" style:font-family-complex="Liberation Serif" fo:font-size="12pt" fo:language="en" fo:country="US"/>
    </style:style>
    <style:style style:family="text" style:name="T517">
      <style:text-properties fo:color="#000000" fo:font-family="Liberation Serif" style:font-family-complex="Liberation Serif" fo:font-size="12pt" fo:language="en" fo:country="US"/>
    </style:style>
    <style:style style:family="table-cell" style:name="ce195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253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518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19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520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21">
      <style:text-properties fo:color="#000000" fo:font-family="Liberation Serif" style:font-family-complex="Liberation Serif" fo:font-size="12pt" fo:language="en" fo:country="US"/>
    </style:style>
    <style:style style:family="text" style:name="T522">
      <style:text-properties fo:color="#000000" fo:font-family="Liberation Serif" style:font-family-complex="Liberation Serif" fo:font-size="12pt" fo:language="en" fo:country="US"/>
    </style:style>
    <style:style style:family="table-cell" style:name="ce196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54">
      <style:text-properties/>
      <style:paragraph-properties fo:text-align="left" fo:margin-left="0.508cm" fo:margin-right="0cm" fo:text-indent="0cm" fo:margin-top="0pt"/>
    </style:style>
    <style:style style:family="text" style:name="T523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197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255">
      <style:text-properties/>
      <style:paragraph-properties fo:text-align="right" fo:margin-left="0cm" fo:margin-right="0.508cm" fo:text-indent="0cm"/>
    </style:style>
    <style:style style:family="text" style:name="T524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29">
      <style:table-row-properties style:min-row-height="0.762cm"/>
    </style:style>
    <style:style style:family="table-cell" style:name="ce198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56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525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26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527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28">
      <style:text-properties fo:color="#000000" fo:font-family="Liberation Serif" style:font-family-complex="Liberation Serif" fo:font-size="12pt" fo:language="en" fo:country="US"/>
    </style:style>
    <style:style style:family="text" style:name="T529">
      <style:text-properties fo:color="#000000" fo:font-family="Liberation Serif" style:font-family-complex="Liberation Serif" fo:font-size="12pt" fo:language="en" fo:country="US"/>
    </style:style>
    <style:style style:family="table-cell" style:name="ce199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57">
      <style:text-properties/>
      <style:paragraph-properties fo:text-align="left" fo:margin-left="0.508cm" fo:margin-right="0cm" fo:text-indent="0cm"/>
    </style:style>
    <style:style style:family="text" style:name="T530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00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258">
      <style:text-properties/>
      <style:paragraph-properties fo:text-align="right" fo:margin-left="0cm" fo:margin-right="0.508cm" fo:text-indent="0cm"/>
    </style:style>
    <style:style style:family="text" style:name="T53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01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59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532">
      <style:text-properties fo:color="#000000" fo:font-family="URW Bookman" style:font-family-complex="URW Bookman" fo:font-size="16pt" fo:language="en" fo:country="US"/>
    </style:style>
    <style:style style:family="text" style:name="T533">
      <style:text-properties fo:color="#000000" fo:font-family="Liberation Serif" style:font-family-complex="Liberation Serif" fo:font-size="12pt" fo:language="en" fo:country="US"/>
    </style:style>
    <style:style style:family="text" style:name="T534">
      <style:text-properties fo:color="#000000" fo:font-family="Liberation Serif" style:font-family-complex="Liberation Serif" fo:font-size="12pt" fo:language="en" fo:country="US"/>
    </style:style>
    <style:style style:family="table-cell" style:name="ce202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260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535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36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537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38">
      <style:text-properties fo:color="#000000" fo:font-family="Liberation Serif" style:font-family-complex="Liberation Serif" fo:font-size="12pt" fo:language="en" fo:country="US"/>
    </style:style>
    <style:style style:family="text" style:name="T539">
      <style:text-properties fo:color="#000000" fo:font-family="Liberation Serif" style:font-family-complex="Liberation Serif" fo:font-size="12pt" fo:language="en" fo:country="US"/>
    </style:style>
    <style:style style:family="table-cell" style:name="ce203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61">
      <style:text-properties/>
      <style:paragraph-properties fo:text-align="left" fo:margin-left="0.508cm" fo:margin-right="0cm" fo:text-indent="0cm" fo:margin-top="0pt"/>
    </style:style>
    <style:style style:family="text" style:name="T540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04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262">
      <style:text-properties/>
      <style:paragraph-properties fo:text-align="right" fo:margin-left="0cm" fo:margin-right="0.508cm" fo:text-indent="0cm"/>
    </style:style>
    <style:style style:family="text" style:name="T54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30">
      <style:table-row-properties style:min-row-height="0.762cm"/>
    </style:style>
    <style:style style:family="table-cell" style:name="ce205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63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542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43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544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45">
      <style:text-properties fo:color="#000000" fo:font-family="Liberation Serif" style:font-family-complex="Liberation Serif" fo:font-size="12pt" fo:language="en" fo:country="US"/>
    </style:style>
    <style:style style:family="text" style:name="T546">
      <style:text-properties fo:color="#000000" fo:font-family="Liberation Serif" style:font-family-complex="Liberation Serif" fo:font-size="12pt" fo:language="en" fo:country="US"/>
    </style:style>
    <style:style style:family="table-cell" style:name="ce206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64">
      <style:text-properties/>
      <style:paragraph-properties fo:text-align="left" fo:margin-left="0.508cm" fo:margin-right="0cm" fo:text-indent="0cm"/>
    </style:style>
    <style:style style:family="text" style:name="T547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07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265">
      <style:text-properties/>
      <style:paragraph-properties fo:text-align="right" fo:margin-left="0cm" fo:margin-right="0.508cm" fo:text-indent="0cm"/>
    </style:style>
    <style:style style:family="text" style:name="T54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08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66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549">
      <style:text-properties fo:color="#000000" fo:font-family="URW Bookman" style:font-family-complex="URW Bookman" fo:font-size="16pt" fo:language="en" fo:country="US"/>
    </style:style>
    <style:style style:family="text" style:name="T550">
      <style:text-properties fo:color="#000000" fo:font-family="Liberation Serif" style:font-family-complex="Liberation Serif" fo:font-size="12pt" fo:language="en" fo:country="US"/>
    </style:style>
    <style:style style:family="text" style:name="T551">
      <style:text-properties fo:color="#000000" fo:font-family="Liberation Serif" style:font-family-complex="Liberation Serif" fo:font-size="12pt" fo:language="en" fo:country="US"/>
    </style:style>
    <style:style style:family="table-cell" style:name="ce209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267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552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53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554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55">
      <style:text-properties fo:color="#000000" fo:font-family="Liberation Serif" style:font-family-complex="Liberation Serif" fo:font-size="12pt" fo:language="en" fo:country="US"/>
    </style:style>
    <style:style style:family="text" style:name="T556">
      <style:text-properties fo:color="#000000" fo:font-family="Liberation Serif" style:font-family-complex="Liberation Serif" fo:font-size="12pt" fo:language="en" fo:country="US"/>
    </style:style>
    <style:style style:family="table-cell" style:name="ce210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68">
      <style:text-properties/>
      <style:paragraph-properties fo:text-align="left" fo:margin-left="0.508cm" fo:margin-right="0cm" fo:text-indent="0cm" fo:margin-top="0pt"/>
    </style:style>
    <style:style style:family="text" style:name="T557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11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269">
      <style:text-properties/>
      <style:paragraph-properties fo:text-align="right" fo:margin-left="0cm" fo:margin-right="0.508cm" fo:text-indent="0cm"/>
    </style:style>
    <style:style style:family="text" style:name="T55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31">
      <style:table-row-properties style:min-row-height="0.762cm"/>
    </style:style>
    <style:style style:family="table-cell" style:name="ce212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70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559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60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561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62">
      <style:text-properties fo:color="#000000" fo:font-family="Liberation Serif" style:font-family-complex="Liberation Serif" fo:font-size="12pt" fo:language="en" fo:country="US"/>
    </style:style>
    <style:style style:family="text" style:name="T563">
      <style:text-properties fo:color="#000000" fo:font-family="Liberation Serif" style:font-family-complex="Liberation Serif" fo:font-size="12pt" fo:language="en" fo:country="US"/>
    </style:style>
    <style:style style:family="table-cell" style:name="ce213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71">
      <style:text-properties/>
      <style:paragraph-properties fo:text-align="left" fo:margin-left="0.508cm" fo:margin-right="0cm" fo:text-indent="0cm"/>
    </style:style>
    <style:style style:family="text" style:name="T564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14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272">
      <style:text-properties/>
      <style:paragraph-properties fo:text-align="right" fo:margin-left="0cm" fo:margin-right="0.508cm" fo:text-indent="0cm"/>
    </style:style>
    <style:style style:family="text" style:name="T565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15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73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566">
      <style:text-properties fo:color="#000000" fo:font-family="URW Bookman" style:font-family-complex="URW Bookman" fo:font-size="16pt" fo:language="en" fo:country="US"/>
    </style:style>
    <style:style style:family="text" style:name="T567">
      <style:text-properties fo:color="#000000" fo:font-family="Liberation Serif" style:font-family-complex="Liberation Serif" fo:font-size="12pt" fo:language="en" fo:country="US"/>
    </style:style>
    <style:style style:family="text" style:name="T568">
      <style:text-properties fo:color="#000000" fo:font-family="Liberation Serif" style:font-family-complex="Liberation Serif" fo:font-size="12pt" fo:language="en" fo:country="US"/>
    </style:style>
    <style:style style:family="table-cell" style:name="ce216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274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569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70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571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72">
      <style:text-properties fo:color="#000000" fo:font-family="Liberation Serif" style:font-family-complex="Liberation Serif" fo:font-size="12pt" fo:language="en" fo:country="US"/>
    </style:style>
    <style:style style:family="text" style:name="T573">
      <style:text-properties fo:color="#000000" fo:font-family="Liberation Serif" style:font-family-complex="Liberation Serif" fo:font-size="12pt" fo:language="en" fo:country="US"/>
    </style:style>
    <style:style style:family="table-cell" style:name="ce217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75">
      <style:text-properties/>
      <style:paragraph-properties fo:text-align="left" fo:margin-left="0.508cm" fo:margin-right="0cm" fo:text-indent="0cm" fo:margin-top="0pt"/>
    </style:style>
    <style:style style:family="text" style:name="T574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18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276">
      <style:text-properties/>
      <style:paragraph-properties fo:text-align="right" fo:margin-left="0cm" fo:margin-right="0.508cm" fo:text-indent="0cm"/>
    </style:style>
    <style:style style:family="text" style:name="T575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32">
      <style:table-row-properties style:min-row-height="0.762cm"/>
    </style:style>
    <style:style style:family="table-cell" style:name="ce219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77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0pt" fo:margin-bottom="1.45pt"/>
    </style:style>
    <style:style style:family="text" style:name="T576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77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578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79">
      <style:text-properties fo:color="#000000" fo:font-family="Liberation Serif" style:font-family-complex="Liberation Serif" fo:font-size="12pt" fo:language="en" fo:country="US"/>
    </style:style>
    <style:style style:family="text" style:name="T580">
      <style:text-properties fo:color="#000000" fo:font-family="Liberation Serif" style:font-family-complex="Liberation Serif" fo:font-size="12pt" fo:language="en" fo:country="US"/>
    </style:style>
    <style:style style:family="table-cell" style:name="ce220">
      <style:table-cell-properties style:vertical-align="bottom" style:direction="ltr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78">
      <style:text-properties/>
      <style:paragraph-properties fo:text-align="left" fo:margin-left="0.508cm" fo:margin-right="0cm" fo:text-indent="0cm"/>
    </style:style>
    <style:style style:family="text" style:name="T58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21">
      <style:table-cell-properties style:vertical-align="bottom" style:direction="ltr" fo:border-top="none" fo:border-bottom="none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279">
      <style:text-properties/>
      <style:paragraph-properties fo:text-align="right" fo:margin-left="0cm" fo:margin-right="0.508cm" fo:text-indent="0cm"/>
    </style:style>
    <style:style style:family="text" style:name="T58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22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80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0pt"/>
    </style:style>
    <style:style style:family="text" style:name="T583">
      <style:text-properties fo:color="#000000" fo:font-family="URW Bookman" style:font-family-complex="URW Bookman" fo:font-size="16pt" fo:language="en" fo:country="US"/>
    </style:style>
    <style:style style:family="text" style:name="T584">
      <style:text-properties fo:color="#000000" fo:font-family="Liberation Serif" style:font-family-complex="Liberation Serif" fo:font-size="12pt" fo:language="en" fo:country="US"/>
    </style:style>
    <style:style style:family="text" style:name="T585">
      <style:text-properties fo:color="#000000" fo:font-family="Liberation Serif" style:font-family-complex="Liberation Serif" fo:font-size="12pt" fo:language="en" fo:country="US"/>
    </style:style>
    <style:style style:family="table-cell" style:name="ce223">
      <style:table-cell-properties style:vertical-align="bottom" style:direction="ltr" fo:background-color="#ffffff" fo:border-top="none" fo:border-bottom="none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281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0pt" fo:margin-bottom="1.45pt"/>
    </style:style>
    <style:style style:family="text" style:name="T586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87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588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89">
      <style:text-properties fo:color="#000000" fo:font-family="Liberation Serif" style:font-family-complex="Liberation Serif" fo:font-size="12pt" fo:language="en" fo:country="US"/>
    </style:style>
    <style:style style:family="text" style:name="T590">
      <style:text-properties fo:color="#000000" fo:font-family="Liberation Serif" style:font-family-complex="Liberation Serif" fo:font-size="12pt" fo:language="en" fo:country="US"/>
    </style:style>
    <style:style style:family="table-cell" style:name="ce224">
      <style:table-cell-properties style:vertical-align="bottom" style:direction="ltr" fo:background-color="#ffffff" fo:border-top="none" fo:border-bottom="none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82">
      <style:text-properties/>
      <style:paragraph-properties fo:text-align="left" fo:margin-left="0.508cm" fo:margin-right="0cm" fo:text-indent="0cm" fo:margin-top="0pt"/>
    </style:style>
    <style:style style:family="text" style:name="T591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25">
      <style:table-cell-properties style:vertical-align="bottom" style:direction="ltr" fo:background-color="#ffffff" fo:border="none" loext:writing-mode="lr-tb" fo:padding-top="0cm" fo:padding-bottom="0cm" fo:padding-left="0cm" fo:padding-right="0cm" fo:wrap-option="wrap"/>
    </style:style>
    <style:style style:family="paragraph" style:name="P283">
      <style:text-properties/>
      <style:paragraph-properties fo:text-align="right" fo:margin-left="0cm" fo:margin-right="0.508cm" fo:text-indent="0cm"/>
    </style:style>
    <style:style style:family="text" style:name="T592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row" style:name="ro33">
      <style:table-row-properties style:min-row-height="0.6456cm"/>
    </style:style>
    <style:style style:family="table-cell" style:name="ce226">
      <style:table-cell-properties style:vertical-align="bottom" style:direction="ltr" fo:border-top="none" fo:border-bottom="0.05292cm solid #000000" fo:border-left="none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84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-0.2523cm" fo:margin-right="1.016cm" fo:text-indent="0cm" fo:margin-top="2.9pt" fo:margin-bottom="2.9pt"/>
    </style:style>
    <style:style style:family="text" style:name="T593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94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595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596">
      <style:text-properties fo:color="#000000" fo:font-family="Liberation Serif" style:font-family-complex="Liberation Serif" fo:font-size="12pt" fo:language="en" fo:country="US"/>
    </style:style>
    <style:style style:family="text" style:name="T597">
      <style:text-properties fo:color="#000000" fo:font-family="Liberation Serif" style:font-family-complex="Liberation Serif" fo:font-size="12pt" fo:language="en" fo:country="US"/>
    </style:style>
    <style:style style:family="table-cell" style:name="ce227">
      <style:table-cell-properties style:vertical-align="bottom" style:direction="ltr" fo:border-top="none" fo:border-bottom="0.05292cm solid #000000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85">
      <style:text-properties/>
      <style:paragraph-properties fo:text-align="left" fo:margin-left="0.508cm" fo:margin-right="0cm" fo:text-indent="0cm"/>
    </style:style>
    <style:style style:family="text" style:name="T59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28">
      <style:table-cell-properties style:vertical-align="bottom" style:direction="ltr" fo:border-top="none" fo:border-bottom="0.05292cm solid #000000" fo:border-left="none" fo:border-right="0.01764cm solid #000000" loext:writing-mode="lr-tb" fo:padding-top="0cm" fo:padding-bottom="0cm" fo:padding-left="0cm" fo:padding-right="0cm" fo:wrap-option="wrap"/>
    </style:style>
    <style:style style:family="paragraph" style:name="P286">
      <style:text-properties/>
      <style:paragraph-properties fo:text-align="right" fo:margin-left="0cm" fo:margin-right="0.508cm" fo:text-indent="0cm"/>
    </style:style>
    <style:style style:family="text" style:name="T59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29">
      <style:table-cell-properties style:vertical-align="bottom" style:direction="ltr" fo:background-color="#ffffff" fo:border-top="none" fo:border-bottom="0.05292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3" style:family="paragraph" style:name="P287">
      <style:text-properties fo:color="#000000" fo:font-family="Liberation Serif" style:font-family-asian="Times New Roman" style:font-family-complex="Liberation Serif" fo:font-size="12pt" fo:language="en" fo:country="US"/>
      <style:paragraph-properties fo:line-height="50%" fo:text-align="left" fo:margin-left="0cm" fo:margin-right="0cm" fo:text-indent="0cm" fo:margin-top="2.9pt" fo:margin-bottom="2.9pt"/>
    </style:style>
    <style:style style:family="text" style:name="T600">
      <style:text-properties fo:color="#000000" fo:font-family="URW Bookman" style:font-family-complex="URW Bookman" fo:font-size="16pt" fo:language="en" fo:country="US"/>
    </style:style>
    <style:style style:family="text" style:name="T601">
      <style:text-properties fo:color="#000000" fo:font-family="Liberation Serif" style:font-family-complex="Liberation Serif" fo:font-size="12pt" fo:language="en" fo:country="US"/>
    </style:style>
    <style:style style:family="text" style:name="T602">
      <style:text-properties fo:color="#000000" fo:font-family="Liberation Serif" style:font-family-complex="Liberation Serif" fo:font-size="12pt" fo:language="en" fo:country="US"/>
    </style:style>
    <style:style style:family="table-cell" style:name="ce230">
      <style:table-cell-properties style:vertical-align="bottom" style:direction="ltr" fo:background-color="#ffffff" fo:border-top="none" fo:border-bottom="0.05292cm solid #000000" fo:border-left="0.01764cm solid #000000" fo:border-right="0.01764cm solid #000000" loext:writing-mode="lr-tb" fo:padding-top="0cm" fo:padding-bottom="0cm" fo:padding-left="0cm" fo:padding-right="0cm" fo:wrap-option="wrap"/>
    </style:style>
    <style:style style:parent-style-name="699" style:family="paragraph" style:name="P288">
      <style:text-properties fo:color="#000000" fo:font-family="Liberation Serif" style:font-family-asian="Times New Roman" style:font-family-complex="Liberation Serif" fo:font-size="12pt" fo:language="en" fo:country="US"/>
      <style:paragraph-properties fo:text-align="center" fo:margin-left="0.254cm" fo:margin-right="1.27cm" fo:text-indent="0cm" fo:margin-top="2.9pt" fo:margin-bottom="2.9pt"/>
    </style:style>
    <style:style style:family="text" style:name="T603">
      <style:text-properties fo:color="#000000" style:text-line-through-type="none" fo:font-family="URW Bookman" style:font-family-complex="URW Bookman" fo:font-size="12pt" fo:language="en" fo:country="US" fo:font-style="normal" style:text-underline-type="none" style:text-underline-width="auto" fo:font-weight="normal"/>
    </style:style>
    <style:style style:family="text" style:name="T604">
      <style:text-properties fo:color="#000000" style:text-line-through-type="none" style:text-position="super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605">
      <style:text-properties fo:color="#000000" style:text-line-through-type="none" style:text-position="sub 58%" fo:font-family="URW Bookman" style:font-family-complex="URW Bookman" fo:font-size="14pt" fo:language="en" fo:country="US" fo:font-style="normal" style:text-underline-type="none" style:text-underline-width="auto" fo:font-weight="normal"/>
    </style:style>
    <style:style style:family="text" style:name="T606">
      <style:text-properties fo:color="#000000" fo:font-family="Liberation Serif" style:font-family-complex="Liberation Serif" fo:font-size="12pt" fo:language="en" fo:country="US"/>
    </style:style>
    <style:style style:family="text" style:name="T607">
      <style:text-properties fo:color="#000000" fo:font-family="Liberation Serif" style:font-family-complex="Liberation Serif" fo:font-size="12pt" fo:language="en" fo:country="US"/>
    </style:style>
    <style:style style:family="table-cell" style:name="ce231">
      <style:table-cell-properties style:vertical-align="bottom" style:direction="ltr" fo:background-color="#ffffff" fo:border-top="none" fo:border-bottom="0.05292cm solid #000000" fo:border-left="0.01764cm solid #000000" fo:border-right="none" loext:writing-mode="lr-tb" fo:padding-top="0cm" fo:padding-bottom="0cm" fo:padding-left="0cm" fo:padding-right="0cm" fo:wrap-option="wrap"/>
    </style:style>
    <style:style style:family="paragraph" style:name="P289">
      <style:text-properties/>
      <style:paragraph-properties fo:text-align="left" fo:margin-left="0.508cm" fo:margin-right="0cm" fo:text-indent="0cm" fo:margin-top="0pt"/>
    </style:style>
    <style:style style:family="text" style:name="T608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table-cell" style:name="ce232">
      <style:table-cell-properties style:vertical-align="bottom" style:direction="ltr" fo:background-color="#ffffff" fo:border-top="none" fo:border-bottom="0.05292cm solid #000000" fo:border-left="none" fo:border-right="none" loext:writing-mode="lr-tb" fo:padding-top="0cm" fo:padding-bottom="0cm" fo:padding-left="0cm" fo:padding-right="0cm" fo:wrap-option="wrap"/>
    </style:style>
    <style:style style:family="paragraph" style:name="P290">
      <style:text-properties/>
      <style:paragraph-properties fo:text-align="right" fo:margin-left="0cm" fo:margin-right="0.508cm" fo:text-indent="0cm"/>
    </style:style>
    <style:style style:family="text" style:name="T609">
      <style:text-properties fo:color="#000000" style:text-line-through-type="none" fo:font-family="URW Bookman" style:font-family-complex="URW Bookman" fo:font-size="12pt" fo:font-style="normal" style:text-underline-type="none" style:text-underline-width="auto" fo:font-weight="normal"/>
    </style:style>
    <style:style style:family="paragraph" style:name="P291">
      <style:text-properties/>
      <style:paragraph-properties fo:text-align="left" fo:margin-top="2.9pt" fo:margin-bottom="2.9pt"/>
    </style:style>
    <style:style style:family="text" style:name="T610">
      <style:text-properties fo:font-family="URW Bookman" style:font-family-complex="URW Bookman" fo:font-size="10pt"/>
    </style:style>
    <style:style style:family="text" style:name="T611">
      <style:text-properties fo:font-family="URW Bookman" style:font-family-complex="URW Bookman" fo:font-size="10pt"/>
    </style:style>
  </office:automatic-styles>
  <office:body>
    <office:text text:use-soft-page-breaks="true">
      <text:p text:style-name="P59"><text:span text:style-name="T40">Inch Conversions</text:span><text:span text:style-name="T41"/><text:span text:style-name="T42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</table:table-columns>
        <table:table-header-rows>
          <table:table-row table:style-name="ro1" table:default-cell-style-name="ce1">
            <table:table-cell table:style-name="ce2">
              <text:p text:style-name="P60"><text:span text:style-name="T43">Fraction</text:span><text:span text:style-name="T44"/><text:span text:style-name="T45"/></text:p>
            </table:table-cell>
            <table:table-cell table:style-name="ce3">
              <text:p text:style-name="P61"><text:span text:style-name="T46">Decimal</text:span><text:span text:style-name="T47"/><text:span text:style-name="T48"/></text:p>
            </table:table-cell>
            <table:table-cell table:style-name="ce4">
              <text:p text:style-name="P62"><text:span text:style-name="T49">Millimeters</text:span><text:span text:style-name="T50"/><text:span text:style-name="T51"/></text:p>
            </table:table-cell>
            <table:table-cell table:style-name="ce5">
              <text:p text:style-name="P63"><text:span text:style-name="T52"/><text:span text:style-name="T53"/><text:span text:style-name="T54"/></text:p>
            </table:table-cell>
            <table:table-cell table:style-name="ce6">
              <text:p text:style-name="P64"><text:span text:style-name="T55"/><text:bookmark-start text:name="_GoBack"/><text:span text:style-name="T56"/><text:bookmark-end text:name="_GoBack"/><text:span text:style-name="T57">Fraction</text:span><text:span text:style-name="T58"/><text:span text:style-name="T59"/></text:p>
            </table:table-cell>
            <table:table-cell table:style-name="ce7">
              <text:p text:style-name="P65"><text:span text:style-name="T60">Decimal</text:span><text:span text:style-name="T61"/><text:span text:style-name="T62"/></text:p>
            </table:table-cell>
            <table:table-cell table:style-name="ce8">
              <text:p text:style-name="P66"><text:span text:style-name="T63">Millimeters</text:span><text:span text:style-name="T64"/><text:span text:style-name="T65"/></text:p>
            </table:table-cell>
          </table:table-row>
        </table:table-header-rows>
        <table:table-row table:style-name="ro2" table:default-cell-style-name="ce1">
          <table:table-cell table:style-name="ce9">
            <text:p text:style-name="P67"><text:span text:style-name="T66">1</text:span><text:span text:style-name="T67">/</text:span><text:span text:style-name="T68">64</text:span><text:span text:style-name="T69"/><text:span text:style-name="T70"/></text:p>
          </table:table-cell>
          <table:table-cell table:style-name="ce10">
            <text:p text:style-name="P68"><text:span text:style-name="T71">0.015 625</text:span><text:span/></text:p>
          </table:table-cell>
          <table:table-cell table:style-name="ce11">
            <text:p text:style-name="P69"><text:span text:style-name="T72">0.396 875</text:span><text:span/></text:p>
          </table:table-cell>
          <table:table-cell table:style-name="ce12">
            <text:p text:style-name="P70"><text:span text:style-name="T73"/><text:span text:style-name="T74"/><text:span text:style-name="T75"/></text:p>
          </table:table-cell>
          <table:table-cell table:style-name="ce13">
            <text:p text:style-name="P71"><text:span text:style-name="T76">33</text:span><text:span text:style-name="T77">/</text:span><text:span text:style-name="T78">64</text:span><text:span text:style-name="T79"/><text:span text:style-name="T80"/></text:p>
          </table:table-cell>
          <table:table-cell table:style-name="ce14">
            <text:p text:style-name="P72"><text:span text:style-name="T81">0.515 625</text:span><text:span/></text:p>
          </table:table-cell>
          <table:table-cell table:style-name="ce15">
            <text:p text:style-name="P73"><text:span text:style-name="T82">13.096 875</text:span><text:span/></text:p>
          </table:table-cell>
        </table:table-row>
        <table:table-row table:style-name="ro3" table:default-cell-style-name="ce1">
          <table:table-cell table:style-name="ce16">
            <text:p text:style-name="P74"><text:span text:style-name="T83">1</text:span><text:span text:style-name="T84">/</text:span><text:span text:style-name="T85">32</text:span><text:span text:style-name="T86"/><text:span text:style-name="T87"/></text:p>
          </table:table-cell>
          <table:table-cell table:style-name="ce17">
            <text:p text:style-name="P75"><text:span text:style-name="T88">0.031 250</text:span><text:span/></text:p>
          </table:table-cell>
          <table:table-cell table:style-name="ce18">
            <text:p text:style-name="P76"><text:span text:style-name="T89">0.793 750</text:span><text:span/></text:p>
          </table:table-cell>
          <table:table-cell table:style-name="ce19">
            <text:p text:style-name="P77"><text:span text:style-name="T90"/><text:span text:style-name="T91"/><text:span text:style-name="T92"/></text:p>
          </table:table-cell>
          <table:table-cell table:style-name="ce20">
            <text:p text:style-name="P78"><text:span text:style-name="T93">17</text:span><text:span text:style-name="T94">/</text:span><text:span text:style-name="T95">32</text:span><text:span text:style-name="T96"/><text:span text:style-name="T97"/></text:p>
          </table:table-cell>
          <table:table-cell table:style-name="ce21">
            <text:p text:style-name="P79"><text:span text:style-name="T98">0.531 250</text:span><text:span/></text:p>
          </table:table-cell>
          <table:table-cell table:style-name="ce22">
            <text:p text:style-name="P80"><text:span text:style-name="T99">13.493 750</text:span><text:span/></text:p>
          </table:table-cell>
        </table:table-row>
        <table:table-row table:style-name="ro4" table:default-cell-style-name="ce1">
          <table:table-cell table:style-name="ce23">
            <text:p text:style-name="P81"><text:span text:style-name="T100">3</text:span><text:span text:style-name="T101">/</text:span><text:span text:style-name="T102">64</text:span><text:span text:style-name="T103"/><text:span text:style-name="T104"/></text:p>
          </table:table-cell>
          <table:table-cell table:style-name="ce24">
            <text:p text:style-name="P82"><text:span text:style-name="T105">0.046 875</text:span><text:span/></text:p>
          </table:table-cell>
          <table:table-cell table:style-name="ce25">
            <text:p text:style-name="P83"><text:span text:style-name="T106">1.190 625</text:span><text:span/></text:p>
          </table:table-cell>
          <table:table-cell table:style-name="ce26">
            <text:p text:style-name="P84"><text:span text:style-name="T107"/><text:span text:style-name="T108"/><text:span text:style-name="T109"/></text:p>
          </table:table-cell>
          <table:table-cell table:style-name="ce27">
            <text:p text:style-name="P85"><text:span text:style-name="T110">35</text:span><text:span text:style-name="T111">/</text:span><text:span text:style-name="T112">64</text:span><text:span text:style-name="T113"/><text:span text:style-name="T114"/></text:p>
          </table:table-cell>
          <table:table-cell table:style-name="ce28">
            <text:p text:style-name="P86"><text:span text:style-name="T115">0.546 875</text:span><text:span/></text:p>
          </table:table-cell>
          <table:table-cell table:style-name="ce29">
            <text:p text:style-name="P87"><text:span text:style-name="T116">13.890 625</text:span><text:span/></text:p>
          </table:table-cell>
        </table:table-row>
        <table:table-row table:style-name="ro5" table:default-cell-style-name="ce1">
          <table:table-cell table:style-name="ce30">
            <text:p text:style-name="P88"><text:span text:style-name="T117">1</text:span><text:span text:style-name="T118">/</text:span><text:span text:style-name="T119">16</text:span><text:span text:style-name="T120"/><text:span text:style-name="T121"/></text:p>
          </table:table-cell>
          <table:table-cell table:style-name="ce31">
            <text:p text:style-name="P89"><text:span text:style-name="T122">0.062 500</text:span><text:span/></text:p>
          </table:table-cell>
          <table:table-cell table:style-name="ce32">
            <text:p text:style-name="P90"><text:span text:style-name="T123">1.587 500</text:span><text:span/></text:p>
          </table:table-cell>
          <table:table-cell table:style-name="ce33">
            <text:p text:style-name="P91"><text:span text:style-name="T124"/><text:span text:style-name="T125"/><text:span text:style-name="T126"/></text:p>
          </table:table-cell>
          <table:table-cell table:style-name="ce34">
            <text:p text:style-name="P92"><text:span text:style-name="T127">9</text:span><text:span text:style-name="T128">/</text:span><text:span text:style-name="T129">16</text:span><text:span text:style-name="T130"/><text:span text:style-name="T131"/></text:p>
          </table:table-cell>
          <table:table-cell table:style-name="ce35">
            <text:p text:style-name="P93"><text:span text:style-name="T132">0.562 500</text:span><text:span/></text:p>
          </table:table-cell>
          <table:table-cell table:style-name="ce36">
            <text:p text:style-name="P94"><text:span text:style-name="T133">14.287 500</text:span><text:span/></text:p>
          </table:table-cell>
        </table:table-row>
        <table:table-row table:style-name="ro6" table:default-cell-style-name="ce1">
          <table:table-cell table:style-name="ce37">
            <text:p text:style-name="P95"><text:span text:style-name="T134">5</text:span><text:span text:style-name="T135">/</text:span><text:span text:style-name="T136">64</text:span><text:span text:style-name="T137"/><text:span text:style-name="T138"/></text:p>
          </table:table-cell>
          <table:table-cell table:style-name="ce38">
            <text:p text:style-name="P96"><text:span text:style-name="T139">0.078 125</text:span><text:span/></text:p>
          </table:table-cell>
          <table:table-cell table:style-name="ce39">
            <text:p text:style-name="P97"><text:span text:style-name="T140">1.984 375</text:span><text:span/></text:p>
          </table:table-cell>
          <table:table-cell table:style-name="ce40">
            <text:p text:style-name="P98"><text:span text:style-name="T141"/><text:span text:style-name="T142"/><text:span text:style-name="T143"/></text:p>
          </table:table-cell>
          <table:table-cell table:style-name="ce41">
            <text:p text:style-name="P99"><text:span text:style-name="T144">37</text:span><text:span text:style-name="T145">/</text:span><text:span text:style-name="T146">64</text:span><text:span text:style-name="T147"/><text:span text:style-name="T148"/></text:p>
          </table:table-cell>
          <table:table-cell table:style-name="ce42">
            <text:p text:style-name="P100"><text:span text:style-name="T149">0.578 125</text:span><text:span/></text:p>
          </table:table-cell>
          <table:table-cell table:style-name="ce43">
            <text:p text:style-name="P101"><text:span text:style-name="T150">14.684 375</text:span><text:span/></text:p>
          </table:table-cell>
        </table:table-row>
        <table:table-row table:style-name="ro7" table:default-cell-style-name="ce1">
          <table:table-cell table:style-name="ce44">
            <text:p text:style-name="P102"><text:span text:style-name="T151">3</text:span><text:span text:style-name="T152">/</text:span><text:span text:style-name="T153">32</text:span><text:span text:style-name="T154"/><text:span text:style-name="T155"/></text:p>
          </table:table-cell>
          <table:table-cell table:style-name="ce45">
            <text:p text:style-name="P103"><text:span text:style-name="T156">0.093 750</text:span><text:span/></text:p>
          </table:table-cell>
          <table:table-cell table:style-name="ce46">
            <text:p text:style-name="P104"><text:span text:style-name="T157">2.381 250</text:span><text:span/></text:p>
          </table:table-cell>
          <table:table-cell table:style-name="ce47">
            <text:p text:style-name="P105"><text:span text:style-name="T158"/><text:span text:style-name="T159"/><text:span text:style-name="T160"/></text:p>
          </table:table-cell>
          <table:table-cell table:style-name="ce48">
            <text:p text:style-name="P106"><text:span text:style-name="T161">19</text:span><text:span text:style-name="T162">/</text:span><text:span text:style-name="T163">32</text:span><text:span text:style-name="T164"/><text:span text:style-name="T165"/></text:p>
          </table:table-cell>
          <table:table-cell table:style-name="ce49">
            <text:p text:style-name="P107"><text:span text:style-name="T166">0.593 750</text:span><text:span/></text:p>
          </table:table-cell>
          <table:table-cell table:style-name="ce50">
            <text:p text:style-name="P108"><text:span text:style-name="T167">15.081 250</text:span><text:span/></text:p>
          </table:table-cell>
        </table:table-row>
        <table:table-row table:style-name="ro8" table:default-cell-style-name="ce1">
          <table:table-cell table:style-name="ce51">
            <text:p text:style-name="P109"><text:span text:style-name="T168">7</text:span><text:span text:style-name="T169">/</text:span><text:span text:style-name="T170">64</text:span><text:span text:style-name="T171"/><text:span text:style-name="T172"/></text:p>
          </table:table-cell>
          <table:table-cell table:style-name="ce52">
            <text:p text:style-name="P110"><text:span text:style-name="T173">0.109 375</text:span><text:span/></text:p>
          </table:table-cell>
          <table:table-cell table:style-name="ce53">
            <text:p text:style-name="P111"><text:span text:style-name="T174">2.778 125</text:span><text:span/></text:p>
          </table:table-cell>
          <table:table-cell table:style-name="ce54">
            <text:p text:style-name="P112"><text:span text:style-name="T175"/><text:span text:style-name="T176"/><text:span text:style-name="T177"/></text:p>
          </table:table-cell>
          <table:table-cell table:style-name="ce55">
            <text:p text:style-name="P113"><text:span text:style-name="T178">39</text:span><text:span text:style-name="T179">/</text:span><text:span text:style-name="T180">64</text:span><text:span text:style-name="T181"/><text:span text:style-name="T182"/></text:p>
          </table:table-cell>
          <table:table-cell table:style-name="ce56">
            <text:p text:style-name="P114"><text:span text:style-name="T183">0.609 375</text:span><text:span/></text:p>
          </table:table-cell>
          <table:table-cell table:style-name="ce57">
            <text:p text:style-name="P115"><text:span text:style-name="T184">15.478 125</text:span><text:span/></text:p>
          </table:table-cell>
        </table:table-row>
        <table:table-row table:style-name="ro9" table:default-cell-style-name="ce1">
          <table:table-cell table:style-name="ce58">
            <text:p text:style-name="P116"><text:span text:style-name="T185">1</text:span><text:span text:style-name="T186">/</text:span><text:span text:style-name="T187">8</text:span><text:span text:style-name="T188"/><text:span text:style-name="T189"/></text:p>
          </table:table-cell>
          <table:table-cell table:style-name="ce59">
            <text:p text:style-name="P117"><text:span text:style-name="T190">0.125 000</text:span><text:span/></text:p>
          </table:table-cell>
          <table:table-cell table:style-name="ce60">
            <text:p text:style-name="P118"><text:span text:style-name="T191">3.175 000</text:span><text:span/></text:p>
          </table:table-cell>
          <table:table-cell table:style-name="ce61">
            <text:p text:style-name="P119"><text:span text:style-name="T192"/><text:span text:style-name="T193"/><text:span text:style-name="T194"/></text:p>
          </table:table-cell>
          <table:table-cell table:style-name="ce62">
            <text:p text:style-name="P120"><text:span text:style-name="T195">5</text:span><text:span text:style-name="T196">/</text:span><text:span text:style-name="T197">8</text:span><text:span text:style-name="T198"/><text:span text:style-name="T199"/></text:p>
          </table:table-cell>
          <table:table-cell table:style-name="ce63">
            <text:p text:style-name="P121"><text:span text:style-name="T200">0.625 000</text:span><text:span/></text:p>
          </table:table-cell>
          <table:table-cell table:style-name="ce64">
            <text:p text:style-name="P122"><text:span text:style-name="T201">15.875 000</text:span><text:span/></text:p>
          </table:table-cell>
        </table:table-row>
        <table:table-row table:style-name="ro10" table:default-cell-style-name="ce1">
          <table:table-cell table:style-name="ce65">
            <text:p text:style-name="P123"><text:span text:style-name="T202">9</text:span><text:span text:style-name="T203">/</text:span><text:span text:style-name="T204">64</text:span><text:span text:style-name="T205"/><text:span text:style-name="T206"/></text:p>
          </table:table-cell>
          <table:table-cell table:style-name="ce66">
            <text:p text:style-name="P124"><text:span text:style-name="T207">0.140 625</text:span><text:span/></text:p>
          </table:table-cell>
          <table:table-cell table:style-name="ce67">
            <text:p text:style-name="P125"><text:span text:style-name="T208">3.571 875</text:span><text:span/></text:p>
          </table:table-cell>
          <table:table-cell table:style-name="ce68">
            <text:p text:style-name="P126"><text:span text:style-name="T209"/><text:span text:style-name="T210"/><text:span text:style-name="T211"/></text:p>
          </table:table-cell>
          <table:table-cell table:style-name="ce69">
            <text:p text:style-name="P127"><text:span text:style-name="T212">41</text:span><text:span text:style-name="T213">/</text:span><text:span text:style-name="T214">64</text:span><text:span text:style-name="T215"/><text:span text:style-name="T216"/></text:p>
          </table:table-cell>
          <table:table-cell table:style-name="ce70">
            <text:p text:style-name="P128"><text:span text:style-name="T217">0.640 625</text:span><text:span/></text:p>
          </table:table-cell>
          <table:table-cell table:style-name="ce71">
            <text:p text:style-name="P129"><text:span text:style-name="T218">16.271 875</text:span><text:span/></text:p>
          </table:table-cell>
        </table:table-row>
        <table:table-row table:style-name="ro11" table:default-cell-style-name="ce1">
          <table:table-cell table:style-name="ce72">
            <text:p text:style-name="P130"><text:span text:style-name="T219">5</text:span><text:span text:style-name="T220">/</text:span><text:span text:style-name="T221">32</text:span><text:span text:style-name="T222"/><text:span text:style-name="T223"/></text:p>
          </table:table-cell>
          <table:table-cell table:style-name="ce73">
            <text:p text:style-name="P131"><text:span text:style-name="T224">0.156 250</text:span><text:span/></text:p>
          </table:table-cell>
          <table:table-cell table:style-name="ce74">
            <text:p text:style-name="P132"><text:span text:style-name="T225">3.968 750</text:span><text:span/></text:p>
          </table:table-cell>
          <table:table-cell table:style-name="ce75">
            <text:p text:style-name="P133"><text:span text:style-name="T226"/><text:span text:style-name="T227"/><text:span text:style-name="T228"/></text:p>
          </table:table-cell>
          <table:table-cell table:style-name="ce76">
            <text:p text:style-name="P134"><text:span text:style-name="T229">21</text:span><text:span text:style-name="T230">/</text:span><text:span text:style-name="T231">32</text:span><text:span text:style-name="T232"/><text:span text:style-name="T233"/></text:p>
          </table:table-cell>
          <table:table-cell table:style-name="ce77">
            <text:p text:style-name="P135"><text:span text:style-name="T234">0.656 250</text:span><text:span/></text:p>
          </table:table-cell>
          <table:table-cell table:style-name="ce78">
            <text:p text:style-name="P136"><text:span text:style-name="T235">16.668 750</text:span><text:span/></text:p>
          </table:table-cell>
        </table:table-row>
        <table:table-row table:style-name="ro12" table:default-cell-style-name="ce1">
          <table:table-cell table:style-name="ce79">
            <text:p text:style-name="P137"><text:span text:style-name="T236">11</text:span><text:span text:style-name="T237">/</text:span><text:span text:style-name="T238">64</text:span><text:span text:style-name="T239"/><text:span text:style-name="T240"/></text:p>
          </table:table-cell>
          <table:table-cell table:style-name="ce80">
            <text:p text:style-name="P138"><text:span text:style-name="T241">0.171 875</text:span><text:span/></text:p>
          </table:table-cell>
          <table:table-cell table:style-name="ce81">
            <text:p text:style-name="P139"><text:span text:style-name="T242">4.365 625</text:span><text:span/></text:p>
          </table:table-cell>
          <table:table-cell table:style-name="ce82">
            <text:p text:style-name="P140"><text:span text:style-name="T243"/><text:span text:style-name="T244"/><text:span text:style-name="T245"/></text:p>
          </table:table-cell>
          <table:table-cell table:style-name="ce83">
            <text:p text:style-name="P141"><text:span text:style-name="T246">43</text:span><text:span text:style-name="T247">/</text:span><text:span text:style-name="T248">64</text:span><text:span text:style-name="T249"/><text:span text:style-name="T250"/></text:p>
          </table:table-cell>
          <table:table-cell table:style-name="ce84">
            <text:p text:style-name="P142"><text:span text:style-name="T251">0.671 875</text:span><text:span/></text:p>
          </table:table-cell>
          <table:table-cell table:style-name="ce85">
            <text:p text:style-name="P143"><text:span text:style-name="T252">17.065 625</text:span><text:span/></text:p>
          </table:table-cell>
        </table:table-row>
        <table:table-row table:style-name="ro13" table:default-cell-style-name="ce1">
          <table:table-cell table:style-name="ce86">
            <text:p text:style-name="P144"><text:span text:style-name="T253">3</text:span><text:span text:style-name="T254">/</text:span><text:span text:style-name="T255">16</text:span><text:span text:style-name="T256"/><text:span text:style-name="T257"/></text:p>
          </table:table-cell>
          <table:table-cell table:style-name="ce87">
            <text:p text:style-name="P145"><text:span text:style-name="T258">0.187 500</text:span><text:span/></text:p>
          </table:table-cell>
          <table:table-cell table:style-name="ce88">
            <text:p text:style-name="P146"><text:span text:style-name="T259">4.762 500</text:span><text:span/></text:p>
          </table:table-cell>
          <table:table-cell table:style-name="ce89">
            <text:p text:style-name="P147"><text:span text:style-name="T260"/><text:span text:style-name="T261"/><text:span text:style-name="T262"/></text:p>
          </table:table-cell>
          <table:table-cell table:style-name="ce90">
            <text:p text:style-name="P148"><text:span text:style-name="T263">11</text:span><text:span text:style-name="T264">/</text:span><text:span text:style-name="T265">16</text:span><text:span text:style-name="T266"/><text:span text:style-name="T267"/></text:p>
          </table:table-cell>
          <table:table-cell table:style-name="ce91">
            <text:p text:style-name="P149"><text:span text:style-name="T268">0.687 500</text:span><text:span/></text:p>
          </table:table-cell>
          <table:table-cell table:style-name="ce92">
            <text:p text:style-name="P150"><text:span text:style-name="T269">17.462 500</text:span><text:span/></text:p>
          </table:table-cell>
        </table:table-row>
        <table:table-row table:style-name="ro14" table:default-cell-style-name="ce1">
          <table:table-cell table:style-name="ce93">
            <text:p text:style-name="P151"><text:span text:style-name="T270">13</text:span><text:span text:style-name="T271">/</text:span><text:span text:style-name="T272">64</text:span><text:span text:style-name="T273"/><text:span text:style-name="T274"/></text:p>
          </table:table-cell>
          <table:table-cell table:style-name="ce94">
            <text:p text:style-name="P152"><text:span text:style-name="T275">0.203 125</text:span><text:span/></text:p>
          </table:table-cell>
          <table:table-cell table:style-name="ce95">
            <text:p text:style-name="P153"><text:span text:style-name="T276">5.159 375</text:span><text:span/></text:p>
          </table:table-cell>
          <table:table-cell table:style-name="ce96">
            <text:p text:style-name="P154"><text:span text:style-name="T277"/><text:span text:style-name="T278"/><text:span text:style-name="T279"/></text:p>
          </table:table-cell>
          <table:table-cell table:style-name="ce97">
            <text:p text:style-name="P155"><text:span text:style-name="T280">45</text:span><text:span text:style-name="T281">/</text:span><text:span text:style-name="T282">64</text:span><text:span text:style-name="T283"/><text:span text:style-name="T284"/></text:p>
          </table:table-cell>
          <table:table-cell table:style-name="ce98">
            <text:p text:style-name="P156"><text:span text:style-name="T285">0.703 125</text:span><text:span/></text:p>
          </table:table-cell>
          <table:table-cell table:style-name="ce99">
            <text:p text:style-name="P157"><text:span text:style-name="T286">17.859 375</text:span><text:span/></text:p>
          </table:table-cell>
        </table:table-row>
        <table:table-row table:style-name="ro15" table:default-cell-style-name="ce1">
          <table:table-cell table:style-name="ce100">
            <text:p text:style-name="P158"><text:span text:style-name="T287">7</text:span><text:span text:style-name="T288">/</text:span><text:span text:style-name="T289">32</text:span><text:span text:style-name="T290"/><text:span text:style-name="T291"/></text:p>
          </table:table-cell>
          <table:table-cell table:style-name="ce101">
            <text:p text:style-name="P159"><text:span text:style-name="T292">0.218 750</text:span><text:span/></text:p>
          </table:table-cell>
          <table:table-cell table:style-name="ce102">
            <text:p text:style-name="P160"><text:span text:style-name="T293">5.556 250</text:span><text:span/></text:p>
          </table:table-cell>
          <table:table-cell table:style-name="ce103">
            <text:p text:style-name="P161"><text:span text:style-name="T294"/><text:span text:style-name="T295"/><text:span text:style-name="T296"/></text:p>
          </table:table-cell>
          <table:table-cell table:style-name="ce104">
            <text:p text:style-name="P162"><text:span text:style-name="T297">23</text:span><text:span text:style-name="T298">/</text:span><text:span text:style-name="T299">32</text:span><text:span text:style-name="T300"/><text:span text:style-name="T301"/></text:p>
          </table:table-cell>
          <table:table-cell table:style-name="ce105">
            <text:p text:style-name="P163"><text:span text:style-name="T302">0.718 750</text:span><text:span/></text:p>
          </table:table-cell>
          <table:table-cell table:style-name="ce106">
            <text:p text:style-name="P164"><text:span text:style-name="T303">18.256 250</text:span><text:span/></text:p>
          </table:table-cell>
        </table:table-row>
        <table:table-row table:style-name="ro16" table:default-cell-style-name="ce1">
          <table:table-cell table:style-name="ce107">
            <text:p text:style-name="P165"><text:span text:style-name="T304">15</text:span><text:span text:style-name="T305">/</text:span><text:span text:style-name="T306">64</text:span><text:span text:style-name="T307"/><text:span text:style-name="T308"/></text:p>
          </table:table-cell>
          <table:table-cell table:style-name="ce108">
            <text:p text:style-name="P166"><text:span text:style-name="T309">0.234 375</text:span><text:span/></text:p>
          </table:table-cell>
          <table:table-cell table:style-name="ce109">
            <text:p text:style-name="P167"><text:span text:style-name="T310">5.953 125</text:span><text:span/></text:p>
          </table:table-cell>
          <table:table-cell table:style-name="ce110">
            <text:p text:style-name="P168"><text:span text:style-name="T311"/><text:span text:style-name="T312"/><text:span text:style-name="T313"/></text:p>
          </table:table-cell>
          <table:table-cell table:style-name="ce111">
            <text:p text:style-name="P169"><text:span text:style-name="T314">47</text:span><text:span text:style-name="T315">/</text:span><text:span text:style-name="T316">64</text:span><text:span text:style-name="T317"/><text:span text:style-name="T318"/></text:p>
          </table:table-cell>
          <table:table-cell table:style-name="ce112">
            <text:p text:style-name="P170"><text:span text:style-name="T319">0.734 375</text:span><text:span/></text:p>
          </table:table-cell>
          <table:table-cell table:style-name="ce113">
            <text:p text:style-name="P171"><text:span text:style-name="T320">18.653 125</text:span><text:span/></text:p>
          </table:table-cell>
        </table:table-row>
        <table:table-row table:style-name="ro17" table:default-cell-style-name="ce1">
          <table:table-cell table:style-name="ce114">
            <text:p text:style-name="P172"><text:span text:style-name="T321">1</text:span><text:span text:style-name="T322">/</text:span><text:span text:style-name="T323">4</text:span><text:span text:style-name="T324"/><text:span text:style-name="T325"/></text:p>
          </table:table-cell>
          <table:table-cell table:style-name="ce115">
            <text:p text:style-name="P173"><text:span text:style-name="T326">0.250 000</text:span><text:span/></text:p>
          </table:table-cell>
          <table:table-cell table:style-name="ce116">
            <text:p text:style-name="P174"><text:span text:style-name="T327">6.350 000</text:span><text:span/></text:p>
          </table:table-cell>
          <table:table-cell table:style-name="ce117">
            <text:p text:style-name="P175"><text:span text:style-name="T328"/><text:span text:style-name="T329"/><text:span text:style-name="T330"/></text:p>
          </table:table-cell>
          <table:table-cell table:style-name="ce118">
            <text:p text:style-name="P176"><text:span text:style-name="T331">3</text:span><text:span text:style-name="T332">/</text:span><text:span text:style-name="T333">4</text:span><text:span text:style-name="T334"/><text:span text:style-name="T335"/></text:p>
          </table:table-cell>
          <table:table-cell table:style-name="ce119">
            <text:p text:style-name="P177"><text:span text:style-name="T336">0.750 000</text:span><text:span/></text:p>
          </table:table-cell>
          <table:table-cell table:style-name="ce120">
            <text:p text:style-name="P178"><text:span text:style-name="T337">19.050 000</text:span><text:span/></text:p>
          </table:table-cell>
        </table:table-row>
        <table:table-row table:style-name="ro18" table:default-cell-style-name="ce1">
          <table:table-cell table:style-name="ce121">
            <text:p text:style-name="P179"><text:span text:style-name="T338">17</text:span><text:span text:style-name="T339">/</text:span><text:span text:style-name="T340">64</text:span><text:span text:style-name="T341"/><text:span text:style-name="T342"/></text:p>
          </table:table-cell>
          <table:table-cell table:style-name="ce122">
            <text:p text:style-name="P180"><text:span text:style-name="T343">0.265 625</text:span><text:span/></text:p>
          </table:table-cell>
          <table:table-cell table:style-name="ce123">
            <text:p text:style-name="P181"><text:span text:style-name="T344">6.746 875</text:span><text:span/></text:p>
          </table:table-cell>
          <table:table-cell table:style-name="ce124">
            <text:p text:style-name="P182"><text:span text:style-name="T345"/><text:span text:style-name="T346"/><text:span text:style-name="T347"/></text:p>
          </table:table-cell>
          <table:table-cell table:style-name="ce125">
            <text:p text:style-name="P183"><text:span text:style-name="T348">49</text:span><text:span text:style-name="T349">/</text:span><text:span text:style-name="T350">64</text:span><text:span text:style-name="T351"/><text:span text:style-name="T352"/></text:p>
          </table:table-cell>
          <table:table-cell table:style-name="ce126">
            <text:p text:style-name="P184"><text:span text:style-name="T353">0.765 625</text:span><text:span/></text:p>
          </table:table-cell>
          <table:table-cell table:style-name="ce127">
            <text:p text:style-name="P185"><text:span text:style-name="T354">19.446 875</text:span><text:span/></text:p>
          </table:table-cell>
        </table:table-row>
        <table:table-row table:style-name="ro19" table:default-cell-style-name="ce1">
          <table:table-cell table:style-name="ce128">
            <text:p text:style-name="P186"><text:span text:style-name="T355">9</text:span><text:span text:style-name="T356">/</text:span><text:span text:style-name="T357">32</text:span><text:span text:style-name="T358"/><text:span text:style-name="T359"/></text:p>
          </table:table-cell>
          <table:table-cell table:style-name="ce129">
            <text:p text:style-name="P187"><text:span text:style-name="T360">0.281 250</text:span><text:span/></text:p>
          </table:table-cell>
          <table:table-cell table:style-name="ce130">
            <text:p text:style-name="P188"><text:span text:style-name="T361">7.143 750</text:span><text:span/></text:p>
          </table:table-cell>
          <table:table-cell table:style-name="ce131">
            <text:p text:style-name="P189"><text:span text:style-name="T362"/><text:span text:style-name="T363"/><text:span text:style-name="T364"/></text:p>
          </table:table-cell>
          <table:table-cell table:style-name="ce132">
            <text:p text:style-name="P190"><text:span text:style-name="T365">25</text:span><text:span text:style-name="T366">/</text:span><text:span text:style-name="T367">32</text:span><text:span text:style-name="T368"/><text:span text:style-name="T369"/></text:p>
          </table:table-cell>
          <table:table-cell table:style-name="ce133">
            <text:p text:style-name="P191"><text:span text:style-name="T370">0.781 250</text:span><text:span/></text:p>
          </table:table-cell>
          <table:table-cell table:style-name="ce134">
            <text:p text:style-name="P192"><text:span text:style-name="T371">19.843 750</text:span><text:span/></text:p>
          </table:table-cell>
        </table:table-row>
        <table:table-row table:style-name="ro20" table:default-cell-style-name="ce1">
          <table:table-cell table:style-name="ce135">
            <text:p text:style-name="P193"><text:span text:style-name="T372">19</text:span><text:span text:style-name="T373">/</text:span><text:span text:style-name="T374">64</text:span><text:span text:style-name="T375"/><text:span text:style-name="T376"/></text:p>
          </table:table-cell>
          <table:table-cell table:style-name="ce136">
            <text:p text:style-name="P194"><text:span text:style-name="T377">0.296 875</text:span><text:span/></text:p>
          </table:table-cell>
          <table:table-cell table:style-name="ce137">
            <text:p text:style-name="P195"><text:span text:style-name="T378">7.540 625</text:span><text:span/></text:p>
          </table:table-cell>
          <table:table-cell table:style-name="ce138">
            <text:p text:style-name="P196"><text:span text:style-name="T379"/><text:span text:style-name="T380"/><text:span text:style-name="T381"/></text:p>
          </table:table-cell>
          <table:table-cell table:style-name="ce139">
            <text:p text:style-name="P197"><text:span text:style-name="T382">51</text:span><text:span text:style-name="T383">/</text:span><text:span text:style-name="T384">64</text:span><text:span text:style-name="T385"/><text:span text:style-name="T386"/></text:p>
          </table:table-cell>
          <table:table-cell table:style-name="ce140">
            <text:p text:style-name="P198"><text:span text:style-name="T387">0.796 875</text:span><text:span/></text:p>
          </table:table-cell>
          <table:table-cell table:style-name="ce141">
            <text:p text:style-name="P199"><text:span text:style-name="T388">20.240 625</text:span><text:span/></text:p>
          </table:table-cell>
        </table:table-row>
        <table:table-row table:style-name="ro21" table:default-cell-style-name="ce1">
          <table:table-cell table:style-name="ce142">
            <text:p text:style-name="P200"><text:span text:style-name="T389">5</text:span><text:span text:style-name="T390">/</text:span><text:span text:style-name="T391">16</text:span><text:span text:style-name="T392"/><text:span text:style-name="T393"/></text:p>
          </table:table-cell>
          <table:table-cell table:style-name="ce143">
            <text:p text:style-name="P201"><text:span text:style-name="T394">0.312 500</text:span><text:span/></text:p>
          </table:table-cell>
          <table:table-cell table:style-name="ce144">
            <text:p text:style-name="P202"><text:span text:style-name="T395">7.937 500</text:span><text:span/></text:p>
          </table:table-cell>
          <table:table-cell table:style-name="ce145">
            <text:p text:style-name="P203"><text:span text:style-name="T396"/><text:span text:style-name="T397"/><text:span text:style-name="T398"/></text:p>
          </table:table-cell>
          <table:table-cell table:style-name="ce146">
            <text:p text:style-name="P204"><text:span text:style-name="T399">13</text:span><text:span text:style-name="T400">/</text:span><text:span text:style-name="T401">16</text:span><text:span text:style-name="T402"/><text:span text:style-name="T403"/></text:p>
          </table:table-cell>
          <table:table-cell table:style-name="ce147">
            <text:p text:style-name="P205"><text:span text:style-name="T404">0.812 500</text:span><text:span/></text:p>
          </table:table-cell>
          <table:table-cell table:style-name="ce148">
            <text:p text:style-name="P206"><text:span text:style-name="T405">20.637 500</text:span><text:span/></text:p>
          </table:table-cell>
        </table:table-row>
        <table:table-row table:style-name="ro22" table:default-cell-style-name="ce1">
          <table:table-cell table:style-name="ce149">
            <text:p text:style-name="P207"><text:span text:style-name="T406">21</text:span><text:span text:style-name="T407">/</text:span><text:span text:style-name="T408">64</text:span><text:span text:style-name="T409"/><text:span text:style-name="T410"/></text:p>
          </table:table-cell>
          <table:table-cell table:style-name="ce150">
            <text:p text:style-name="P208"><text:span text:style-name="T411">0.328 125</text:span><text:span/></text:p>
          </table:table-cell>
          <table:table-cell table:style-name="ce151">
            <text:p text:style-name="P209"><text:span text:style-name="T412">8.334 375</text:span><text:span/></text:p>
          </table:table-cell>
          <table:table-cell table:style-name="ce152">
            <text:p text:style-name="P210"><text:span text:style-name="T413"/><text:span text:style-name="T414"/><text:span text:style-name="T415"/></text:p>
          </table:table-cell>
          <table:table-cell table:style-name="ce153">
            <text:p text:style-name="P211"><text:span text:style-name="T416">53</text:span><text:span text:style-name="T417">/</text:span><text:span text:style-name="T418">64</text:span><text:span text:style-name="T419"/><text:span text:style-name="T420"/></text:p>
          </table:table-cell>
          <table:table-cell table:style-name="ce154">
            <text:p text:style-name="P212"><text:span text:style-name="T421">0.828 125</text:span><text:span/></text:p>
          </table:table-cell>
          <table:table-cell table:style-name="ce155">
            <text:p text:style-name="P213"><text:span text:style-name="T422">21.034 375</text:span><text:span/></text:p>
          </table:table-cell>
        </table:table-row>
        <table:table-row table:style-name="ro23" table:default-cell-style-name="ce1">
          <table:table-cell table:style-name="ce156">
            <text:p text:style-name="P214"><text:span text:style-name="T423">11</text:span><text:span text:style-name="T424">/</text:span><text:span text:style-name="T425">32</text:span><text:span text:style-name="T426"/><text:span text:style-name="T427"/></text:p>
          </table:table-cell>
          <table:table-cell table:style-name="ce157">
            <text:p text:style-name="P215"><text:span text:style-name="T428">0.343 750</text:span><text:span/></text:p>
          </table:table-cell>
          <table:table-cell table:style-name="ce158">
            <text:p text:style-name="P216"><text:span text:style-name="T429">8.731 250</text:span><text:span/></text:p>
          </table:table-cell>
          <table:table-cell table:style-name="ce159">
            <text:p text:style-name="P217"><text:span text:style-name="T430"/><text:span text:style-name="T431"/><text:span text:style-name="T432"/></text:p>
          </table:table-cell>
          <table:table-cell table:style-name="ce160">
            <text:p text:style-name="P218"><text:span text:style-name="T433">27</text:span><text:span text:style-name="T434">/</text:span><text:span text:style-name="T435">32</text:span><text:span text:style-name="T436"/><text:span text:style-name="T437"/></text:p>
          </table:table-cell>
          <table:table-cell table:style-name="ce161">
            <text:p text:style-name="P219"><text:span text:style-name="T438">0.843 750</text:span><text:span/></text:p>
          </table:table-cell>
          <table:table-cell table:style-name="ce162">
            <text:p text:style-name="P220"><text:span text:style-name="T439">21.431 250</text:span><text:span/></text:p>
          </table:table-cell>
        </table:table-row>
        <table:table-row table:style-name="ro24" table:default-cell-style-name="ce1">
          <table:table-cell table:style-name="ce163">
            <text:p text:style-name="P221"><text:span text:style-name="T440">23</text:span><text:span text:style-name="T441">/</text:span><text:span text:style-name="T442">64</text:span><text:span text:style-name="T443"/><text:span text:style-name="T444"/></text:p>
          </table:table-cell>
          <table:table-cell table:style-name="ce164">
            <text:p text:style-name="P222"><text:span text:style-name="T445">0.359 375</text:span><text:span/></text:p>
          </table:table-cell>
          <table:table-cell table:style-name="ce165">
            <text:p text:style-name="P223"><text:span text:style-name="T446">9.128 125</text:span><text:span/></text:p>
          </table:table-cell>
          <table:table-cell table:style-name="ce166">
            <text:p text:style-name="P224"><text:span text:style-name="T447"/><text:span text:style-name="T448"/><text:span text:style-name="T449"/></text:p>
          </table:table-cell>
          <table:table-cell table:style-name="ce167">
            <text:p text:style-name="P225"><text:span text:style-name="T450">55</text:span><text:span text:style-name="T451">/</text:span><text:span text:style-name="T452">64</text:span><text:span text:style-name="T453"/><text:span text:style-name="T454"/></text:p>
          </table:table-cell>
          <table:table-cell table:style-name="ce168">
            <text:p text:style-name="P226"><text:span text:style-name="T455">0.859 375</text:span><text:span/></text:p>
          </table:table-cell>
          <table:table-cell table:style-name="ce169">
            <text:p text:style-name="P227"><text:span text:style-name="T456">21.828 125</text:span><text:span/></text:p>
          </table:table-cell>
        </table:table-row>
        <table:table-row table:style-name="ro25" table:default-cell-style-name="ce1">
          <table:table-cell table:style-name="ce170">
            <text:p text:style-name="P228"><text:span text:style-name="T457">3</text:span><text:span text:style-name="T458">/</text:span><text:span text:style-name="T459">8</text:span><text:span text:style-name="T460"/><text:span text:style-name="T461"/></text:p>
          </table:table-cell>
          <table:table-cell table:style-name="ce171">
            <text:p text:style-name="P229"><text:span text:style-name="T462">0.375 000</text:span><text:span/></text:p>
          </table:table-cell>
          <table:table-cell table:style-name="ce172">
            <text:p text:style-name="P230"><text:span text:style-name="T463">9.525 000</text:span><text:span/></text:p>
          </table:table-cell>
          <table:table-cell table:style-name="ce173">
            <text:p text:style-name="P231"><text:span text:style-name="T464"/><text:span text:style-name="T465"/><text:span text:style-name="T466"/></text:p>
          </table:table-cell>
          <table:table-cell table:style-name="ce174">
            <text:p text:style-name="P232"><text:span text:style-name="T467">7</text:span><text:span text:style-name="T468">/</text:span><text:span text:style-name="T469">8</text:span><text:span text:style-name="T470"/><text:span text:style-name="T471"/></text:p>
          </table:table-cell>
          <table:table-cell table:style-name="ce175">
            <text:p text:style-name="P233"><text:span text:style-name="T472">0.875 000</text:span><text:span/></text:p>
          </table:table-cell>
          <table:table-cell table:style-name="ce176">
            <text:p text:style-name="P234"><text:span text:style-name="T473">22.225 000</text:span><text:span/></text:p>
          </table:table-cell>
        </table:table-row>
        <table:table-row table:style-name="ro26" table:default-cell-style-name="ce1">
          <table:table-cell table:style-name="ce177">
            <text:p text:style-name="P235"><text:span text:style-name="T474">25</text:span><text:span text:style-name="T475">/</text:span><text:span text:style-name="T476">64</text:span><text:span text:style-name="T477"/><text:span text:style-name="T478"/></text:p>
          </table:table-cell>
          <table:table-cell table:style-name="ce178">
            <text:p text:style-name="P236"><text:span text:style-name="T479">0.390 625</text:span><text:span/></text:p>
          </table:table-cell>
          <table:table-cell table:style-name="ce179">
            <text:p text:style-name="P237"><text:span text:style-name="T480">9.921 875</text:span><text:span/></text:p>
          </table:table-cell>
          <table:table-cell table:style-name="ce180">
            <text:p text:style-name="P238"><text:span text:style-name="T481"/><text:span text:style-name="T482"/><text:span text:style-name="T483"/></text:p>
          </table:table-cell>
          <table:table-cell table:style-name="ce181">
            <text:p text:style-name="P239"><text:span text:style-name="T484">57</text:span><text:span text:style-name="T485">/</text:span><text:span text:style-name="T486">64</text:span><text:span text:style-name="T487"/><text:span text:style-name="T488"/></text:p>
          </table:table-cell>
          <table:table-cell table:style-name="ce182">
            <text:p text:style-name="P240"><text:span text:style-name="T489">0.890 625</text:span><text:span/></text:p>
          </table:table-cell>
          <table:table-cell table:style-name="ce183">
            <text:p text:style-name="P241"><text:span text:style-name="T490">22.621 875</text:span><text:span/></text:p>
          </table:table-cell>
        </table:table-row>
        <table:table-row table:style-name="ro27" table:default-cell-style-name="ce1">
          <table:table-cell table:style-name="ce184">
            <text:p text:style-name="P242"><text:span text:style-name="T491">13</text:span><text:span text:style-name="T492">/</text:span><text:span text:style-name="T493">32</text:span><text:span text:style-name="T494"/><text:span text:style-name="T495"/></text:p>
          </table:table-cell>
          <table:table-cell table:style-name="ce185">
            <text:p text:style-name="P243"><text:span text:style-name="T496">0.406 250</text:span><text:span/></text:p>
          </table:table-cell>
          <table:table-cell table:style-name="ce186">
            <text:p text:style-name="P244"><text:span text:style-name="T497">10.318 750</text:span><text:span/></text:p>
          </table:table-cell>
          <table:table-cell table:style-name="ce187">
            <text:p text:style-name="P245"><text:span text:style-name="T498"/><text:span text:style-name="T499"/><text:span text:style-name="T500"/></text:p>
          </table:table-cell>
          <table:table-cell table:style-name="ce188">
            <text:p text:style-name="P246"><text:span text:style-name="T501">29</text:span><text:span text:style-name="T502">/</text:span><text:span text:style-name="T503">32</text:span><text:span text:style-name="T504"/><text:span text:style-name="T505"/></text:p>
          </table:table-cell>
          <table:table-cell table:style-name="ce189">
            <text:p text:style-name="P247"><text:span text:style-name="T506">0.906 250</text:span><text:span/></text:p>
          </table:table-cell>
          <table:table-cell table:style-name="ce190">
            <text:p text:style-name="P248"><text:span text:style-name="T507">23.018 750</text:span><text:span/></text:p>
          </table:table-cell>
        </table:table-row>
        <table:table-row table:style-name="ro28" table:default-cell-style-name="ce1">
          <table:table-cell table:style-name="ce191">
            <text:p text:style-name="P249"><text:span text:style-name="T508">27</text:span><text:span text:style-name="T509">/</text:span><text:span text:style-name="T510">64</text:span><text:span text:style-name="T511"/><text:span text:style-name="T512"/></text:p>
          </table:table-cell>
          <table:table-cell table:style-name="ce192">
            <text:p text:style-name="P250"><text:span text:style-name="T513">0.421 875</text:span><text:span/></text:p>
          </table:table-cell>
          <table:table-cell table:style-name="ce193">
            <text:p text:style-name="P251"><text:span text:style-name="T514">10.715 625</text:span><text:span/></text:p>
          </table:table-cell>
          <table:table-cell table:style-name="ce194">
            <text:p text:style-name="P252"><text:span text:style-name="T515"/><text:span text:style-name="T516"/><text:span text:style-name="T517"/></text:p>
          </table:table-cell>
          <table:table-cell table:style-name="ce195">
            <text:p text:style-name="P253"><text:span text:style-name="T518">59</text:span><text:span text:style-name="T519">/</text:span><text:span text:style-name="T520">64</text:span><text:span text:style-name="T521"/><text:span text:style-name="T522"/></text:p>
          </table:table-cell>
          <table:table-cell table:style-name="ce196">
            <text:p text:style-name="P254"><text:span text:style-name="T523">0.921 875</text:span><text:span/></text:p>
          </table:table-cell>
          <table:table-cell table:style-name="ce197">
            <text:p text:style-name="P255"><text:span text:style-name="T524">23.415 625</text:span><text:span/></text:p>
          </table:table-cell>
        </table:table-row>
        <table:table-row table:style-name="ro29" table:default-cell-style-name="ce1">
          <table:table-cell table:style-name="ce198">
            <text:p text:style-name="P256"><text:span text:style-name="T525">7</text:span><text:span text:style-name="T526">/</text:span><text:span text:style-name="T527">16</text:span><text:span text:style-name="T528"/><text:span text:style-name="T529"/></text:p>
          </table:table-cell>
          <table:table-cell table:style-name="ce199">
            <text:p text:style-name="P257"><text:span text:style-name="T530">0.437 500</text:span><text:span/></text:p>
          </table:table-cell>
          <table:table-cell table:style-name="ce200">
            <text:p text:style-name="P258"><text:span text:style-name="T531">11.112 500</text:span><text:span/></text:p>
          </table:table-cell>
          <table:table-cell table:style-name="ce201">
            <text:p text:style-name="P259"><text:span text:style-name="T532"/><text:span text:style-name="T533"/><text:span text:style-name="T534"/></text:p>
          </table:table-cell>
          <table:table-cell table:style-name="ce202">
            <text:p text:style-name="P260"><text:span text:style-name="T535">15</text:span><text:span text:style-name="T536">/</text:span><text:span text:style-name="T537">16</text:span><text:span text:style-name="T538"/><text:span text:style-name="T539"/></text:p>
          </table:table-cell>
          <table:table-cell table:style-name="ce203">
            <text:p text:style-name="P261"><text:span text:style-name="T540">0.937 500</text:span><text:span/></text:p>
          </table:table-cell>
          <table:table-cell table:style-name="ce204">
            <text:p text:style-name="P262"><text:span text:style-name="T541">23.812 500</text:span><text:span/></text:p>
          </table:table-cell>
        </table:table-row>
        <table:table-row table:style-name="ro30" table:default-cell-style-name="ce1">
          <table:table-cell table:style-name="ce205">
            <text:p text:style-name="P263"><text:span text:style-name="T542">29</text:span><text:span text:style-name="T543">/</text:span><text:span text:style-name="T544">64</text:span><text:span text:style-name="T545"/><text:span text:style-name="T546"/></text:p>
          </table:table-cell>
          <table:table-cell table:style-name="ce206">
            <text:p text:style-name="P264"><text:span text:style-name="T547">0.453 125</text:span><text:span/></text:p>
          </table:table-cell>
          <table:table-cell table:style-name="ce207">
            <text:p text:style-name="P265"><text:span text:style-name="T548">11.509 375</text:span><text:span/></text:p>
          </table:table-cell>
          <table:table-cell table:style-name="ce208">
            <text:p text:style-name="P266"><text:span text:style-name="T549"/><text:span text:style-name="T550"/><text:span text:style-name="T551"/></text:p>
          </table:table-cell>
          <table:table-cell table:style-name="ce209">
            <text:p text:style-name="P267"><text:span text:style-name="T552">61</text:span><text:span text:style-name="T553">/</text:span><text:span text:style-name="T554">64</text:span><text:span text:style-name="T555"/><text:span text:style-name="T556"/></text:p>
          </table:table-cell>
          <table:table-cell table:style-name="ce210">
            <text:p text:style-name="P268"><text:span text:style-name="T557">0.953 125</text:span><text:span/></text:p>
          </table:table-cell>
          <table:table-cell table:style-name="ce211">
            <text:p text:style-name="P269"><text:span text:style-name="T558">24.209 375</text:span><text:span/></text:p>
          </table:table-cell>
        </table:table-row>
        <table:table-row table:style-name="ro31" table:default-cell-style-name="ce1">
          <table:table-cell table:style-name="ce212">
            <text:p text:style-name="P270"><text:span text:style-name="T559">15</text:span><text:span text:style-name="T560">/</text:span><text:span text:style-name="T561">32</text:span><text:span text:style-name="T562"/><text:span text:style-name="T563"/></text:p>
          </table:table-cell>
          <table:table-cell table:style-name="ce213">
            <text:p text:style-name="P271"><text:span text:style-name="T564">0.468 750</text:span><text:span/></text:p>
          </table:table-cell>
          <table:table-cell table:style-name="ce214">
            <text:p text:style-name="P272"><text:span text:style-name="T565">11.906 250</text:span><text:span/></text:p>
          </table:table-cell>
          <table:table-cell table:style-name="ce215">
            <text:p text:style-name="P273"><text:span text:style-name="T566"/><text:span text:style-name="T567"/><text:span text:style-name="T568"/></text:p>
          </table:table-cell>
          <table:table-cell table:style-name="ce216">
            <text:p text:style-name="P274"><text:span text:style-name="T569">31</text:span><text:span text:style-name="T570">/</text:span><text:span text:style-name="T571">32</text:span><text:span text:style-name="T572"/><text:span text:style-name="T573"/></text:p>
          </table:table-cell>
          <table:table-cell table:style-name="ce217">
            <text:p text:style-name="P275"><text:span text:style-name="T574">0.968 750</text:span><text:span/></text:p>
          </table:table-cell>
          <table:table-cell table:style-name="ce218">
            <text:p text:style-name="P276"><text:span text:style-name="T575">24.606 250</text:span><text:span/></text:p>
          </table:table-cell>
        </table:table-row>
        <table:table-row table:style-name="ro32" table:default-cell-style-name="ce1">
          <table:table-cell table:style-name="ce219">
            <text:p text:style-name="P277"><text:span text:style-name="T576">31</text:span><text:span text:style-name="T577">/</text:span><text:span text:style-name="T578">64</text:span><text:span text:style-name="T579"/><text:span text:style-name="T580"/></text:p>
          </table:table-cell>
          <table:table-cell table:style-name="ce220">
            <text:p text:style-name="P278"><text:span text:style-name="T581">0.484 375</text:span><text:span/></text:p>
          </table:table-cell>
          <table:table-cell table:style-name="ce221">
            <text:p text:style-name="P279"><text:span text:style-name="T582">12.303 125</text:span><text:span/></text:p>
          </table:table-cell>
          <table:table-cell table:style-name="ce222">
            <text:p text:style-name="P280"><text:span text:style-name="T583"/><text:span text:style-name="T584"/><text:span text:style-name="T585"/></text:p>
          </table:table-cell>
          <table:table-cell table:style-name="ce223">
            <text:p text:style-name="P281"><text:span text:style-name="T586">63</text:span><text:span text:style-name="T587">/</text:span><text:span text:style-name="T588">64</text:span><text:span text:style-name="T589"/><text:span text:style-name="T590"/></text:p>
          </table:table-cell>
          <table:table-cell table:style-name="ce224">
            <text:p text:style-name="P282"><text:span text:style-name="T591">0.984 375</text:span><text:span/></text:p>
          </table:table-cell>
          <table:table-cell table:style-name="ce225">
            <text:p text:style-name="P283"><text:span text:style-name="T592">25.003 125</text:span><text:span/></text:p>
          </table:table-cell>
        </table:table-row>
        <table:table-row table:style-name="ro33" table:default-cell-style-name="ce1">
          <table:table-cell table:style-name="ce226">
            <text:p text:style-name="P284"><text:span text:style-name="T593">1</text:span><text:span text:style-name="T594">/</text:span><text:span text:style-name="T595">2</text:span><text:span text:style-name="T596"/><text:span text:style-name="T597"/></text:p>
          </table:table-cell>
          <table:table-cell table:style-name="ce227">
            <text:p text:style-name="P285"><text:span text:style-name="T598">0.500 000</text:span><text:span/></text:p>
          </table:table-cell>
          <table:table-cell table:style-name="ce228">
            <text:p text:style-name="P286"><text:span text:style-name="T599">12.700 000</text:span><text:span/></text:p>
          </table:table-cell>
          <table:table-cell table:style-name="ce229">
            <text:p text:style-name="P287"><text:span text:style-name="T600"/><text:span text:style-name="T601"/><text:span text:style-name="T602"/></text:p>
          </table:table-cell>
          <table:table-cell table:style-name="ce230">
            <text:p text:style-name="P288"><text:span text:style-name="T603">1</text:span><text:span text:style-name="T604"><text:s/></text:span><text:span text:style-name="T605"><text:s/></text:span><text:span text:style-name="T606"/><text:span text:style-name="T607"/></text:p>
          </table:table-cell>
          <table:table-cell table:style-name="ce231">
            <text:p text:style-name="P289"><text:span text:style-name="T608">1.000 000</text:span><text:span/></text:p>
          </table:table-cell>
          <table:table-cell table:style-name="ce232">
            <text:p text:style-name="P290"><text:span text:style-name="T609">25.400 000</text:span><text:span/></text:p>
          </table:table-cell>
        </table:table-row>
      </table:table>
      <text:p text:style-name="P291"><text:span text:style-name="T610"/><text:span text:style-name="T611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0pt"/>
      <style:paragraph-properties style:tab-stop-distance="35.45pt"/>
    </style:default-style>
    <style:default-style style:family="text">
      <style:text-properties fo:font-family="Arial" style:font-family-asian="Times New Roman" style:font-family-complex="Aria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6">
      <style:text-properties fo:font-family="Arial" style:font-family-complex="Arial" fo:font-size="10pt"/>
      <style:paragraph-properties/>
    </style:style>
    <style:style style:display-name="DStyle_text" style:family="text" style:name="617">
      <style:text-properties fo:font-family="Arial" style:font-family-complex="Arial"/>
      <style:paragraph-properties/>
    </style:style>
    <style:style style:parent-style-name="616" style:display-name="DStyle_paragraph" style:family="paragraph" style:name="618">
      <style:text-properties fo:font-family="Arial" style:font-family-complex="Arial" fo:font-size="10pt"/>
      <style:paragraph-properties/>
    </style:style>
    <style:style style:parent-style-name="616" style:display-name="DStyle_text" style:family="text" style:name="619">
      <style:text-properties fo:font-family="Arial" style:font-family-complex="Arial"/>
      <style:paragraph-properties/>
    </style:style>
    <style:style style:parent-style-name="637" style:display-name="Heading 1" style:family="paragraph" style:name="620">
      <style:text-properties fo:font-family="Arial" style:font-family-complex="Arial" fo:font-size="20pt"/>
      <style:paragraph-properties fo:margin-top="24pt" fo:margin-bottom="10pt"/>
    </style:style>
    <style:style style:parent-style-name="637" style:display-name="Heading 2" style:family="paragraph" style:name="621">
      <style:text-properties fo:font-family="Arial" style:font-family-complex="Arial" fo:font-size="17pt"/>
      <style:paragraph-properties fo:margin-top="18pt" fo:margin-bottom="10pt"/>
    </style:style>
    <style:style style:parent-style-name="637" style:display-name="Heading 3" style:family="paragraph" style:name="622">
      <style:text-properties fo:font-family="Arial" style:font-family-complex="Arial" fo:font-size="15pt"/>
      <style:paragraph-properties fo:margin-top="16pt" fo:margin-bottom="10pt"/>
    </style:style>
    <style:style style:parent-style-name="637" style:display-name="Heading 4" style:family="paragraph" style:name="623">
      <style:text-properties fo:font-family="Arial" style:font-family-complex="Arial" fo:font-size="13pt" fo:font-weight="bold"/>
      <style:paragraph-properties fo:margin-top="16pt" fo:margin-bottom="10pt"/>
    </style:style>
    <style:style style:parent-style-name="637" style:display-name="Heading 5" style:family="paragraph" style:name="624">
      <style:text-properties fo:font-family="Arial" style:font-family-complex="Arial" fo:font-size="12pt" fo:font-weight="bold"/>
      <style:paragraph-properties fo:margin-top="16pt" fo:margin-bottom="10pt"/>
    </style:style>
    <style:style style:parent-style-name="637" style:display-name="Heading 6" style:family="paragraph" style:name="625">
      <style:text-properties fo:font-family="Arial" style:font-family-complex="Arial" fo:font-size="11pt" fo:font-weight="bold"/>
      <style:paragraph-properties fo:margin-top="16pt" fo:margin-bottom="10pt"/>
    </style:style>
    <style:style style:parent-style-name="637" style:display-name="Heading 7" style:family="paragraph" style:name="626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7" style:display-name="Heading 8" style:family="paragraph" style:name="627">
      <style:text-properties fo:font-family="Arial" style:font-family-complex="Arial" fo:font-size="11pt" fo:font-style="italic"/>
      <style:paragraph-properties fo:margin-top="16pt" fo:margin-bottom="10pt"/>
    </style:style>
    <style:style style:parent-style-name="637" style:display-name="Heading 9" style:family="paragraph" style:name="628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7" style:display-name="Title" style:family="paragraph" style:name="629">
      <style:text-properties fo:font-size="24pt"/>
      <style:paragraph-properties fo:margin-top="15pt" fo:margin-bottom="10pt"/>
    </style:style>
    <style:style style:parent-style-name="637" style:display-name="Subtitle" style:family="paragraph" style:name="630">
      <style:text-properties fo:font-size="12pt"/>
      <style:paragraph-properties fo:margin-top="10pt" fo:margin-bottom="10pt"/>
    </style:style>
    <style:style style:parent-style-name="637" style:display-name="Header" style:family="paragraph" style:name="63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7" style:display-name="Footer" style:family="paragraph" style:name="6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7" style:display-name="Caption" style:family="paragraph" style:name="633">
      <style:text-properties fo:color="#4f81bd" fo:font-size="9pt" fo:font-weight="bold"/>
      <style:paragraph-properties fo:line-height="115%"/>
    </style:style>
    <style:style style:parent-style-name="616" style:display-name="Hyperlink" style:family="text" style:name="634">
      <style:text-properties fo:color="#0000ff" style:text-underline-type="single" style:text-underline-style="solid" style:text-underline-width="auto" style:text-underline-color="font-color"/>
      <style:paragraph-properties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6" style:display-name="Internet link" style:family="text" style:name="635">
      <style:text-properties fo:color="#0000ff" style:text-underline-type="single" style:text-underline-style="solid" style:text-underline-width="auto" style:text-underline-color="font-color"/>
      <style:paragraph-properties/>
    </style:style>
    <style:style style:parent-style-name="616" style:display-name="Internet link" style:family="text" style:name="636">
      <style:text-properties fo:color="#0000ff" style:text-underline-type="single" style:text-underline-style="solid" style:text-underline-width="auto" style:text-underline-color="font-color"/>
      <style:paragraph-properties/>
    </style:style>
    <style:style style:class="default" style:display-name="Normal" style:family="paragraph" style:name="637">
      <style:text-properties fo:font-family="Arial" style:font-family-asian="Times New Roman" style:font-family-complex="Arial" fo:font-size="10.5pt"/>
      <style:paragraph-properties/>
    </style:style>
    <style:style style:class="default" style:display-name="Default Paragraph Font" style:family="text" style:name="638">
      <style:paragraph-properties/>
    </style:style>
    <style:style style:parent-style-name="637" style:display-name="DStyle_paragraph" style:family="paragraph" style:name="639">
      <style:text-properties fo:font-size="10pt"/>
      <style:paragraph-properties/>
    </style:style>
    <style:style style:parent-style-name="637" style:display-name="DStyle_text" style:family="text" style:name="640">
      <style:paragraph-properties/>
    </style:style>
    <style:style style:parent-style-name="639" style:display-name="Normal1" style:family="paragraph" style:name="641">
      <style:paragraph-properties/>
    </style:style>
    <style:style style:parent-style-name="641" style:display-name="Heading 11" style:family="paragraph" style:name="642">
      <style:text-properties fo:font-family="Arial" style:font-family-complex="Arial" fo:font-size="20pt"/>
      <style:paragraph-properties fo:margin-top="24pt" fo:margin-bottom="10pt"/>
    </style:style>
    <style:style style:parent-style-name="637" style:display-name="Heading 1 Char" style:family="text" style:name="643">
      <style:text-properties fo:font-family="Arial" style:font-family-complex="Arial" fo:font-size="20pt"/>
      <style:paragraph-properties/>
    </style:style>
    <style:style style:parent-style-name="641" style:display-name="Heading 21" style:family="paragraph" style:name="644">
      <style:text-properties fo:font-family="Arial" style:font-family-complex="Arial" fo:font-size="17pt"/>
      <style:paragraph-properties fo:margin-top="18pt" fo:margin-bottom="10pt"/>
    </style:style>
    <style:style style:parent-style-name="637" style:display-name="Heading 2 Char" style:family="text" style:name="645">
      <style:text-properties fo:font-family="Arial" style:font-family-complex="Arial" fo:font-size="17pt"/>
      <style:paragraph-properties/>
    </style:style>
    <style:style style:parent-style-name="641" style:display-name="Heading 31" style:family="paragraph" style:name="646">
      <style:text-properties fo:font-family="Arial" style:font-family-complex="Arial" fo:font-size="15pt"/>
      <style:paragraph-properties fo:margin-top="16pt" fo:margin-bottom="10pt"/>
    </style:style>
    <style:style style:parent-style-name="637" style:display-name="Heading 3 Char" style:family="text" style:name="647">
      <style:text-properties fo:font-family="Arial" style:font-family-complex="Arial" fo:font-size="15pt"/>
      <style:paragraph-properties/>
    </style:style>
    <style:style style:parent-style-name="637" style:display-name="Heading 4 Char" style:family="text" style:name="648">
      <style:text-properties fo:font-family="Arial" style:font-family-complex="Arial" fo:font-size="13pt" fo:font-weight="bold"/>
      <style:paragraph-properties/>
    </style:style>
    <style:style style:parent-style-name="641" style:display-name="Heading 51" style:family="paragraph" style:name="649">
      <style:text-properties fo:font-family="Arial" style:font-family-complex="Arial" fo:font-size="12pt" fo:font-weight="bold"/>
      <style:paragraph-properties fo:margin-top="16pt" fo:margin-bottom="10pt"/>
    </style:style>
    <style:style style:parent-style-name="637" style:display-name="Heading 5 Char" style:family="text" style:name="650">
      <style:text-properties fo:font-family="Arial" style:font-family-complex="Arial" fo:font-size="12pt" fo:font-weight="bold"/>
      <style:paragraph-properties/>
    </style:style>
    <style:style style:parent-style-name="641" style:display-name="Heading 61" style:family="paragraph" style:name="651">
      <style:text-properties fo:font-family="Arial" style:font-family-complex="Arial" fo:font-size="11pt" fo:font-weight="bold"/>
      <style:paragraph-properties fo:margin-top="16pt" fo:margin-bottom="10pt"/>
    </style:style>
    <style:style style:parent-style-name="637" style:display-name="Heading 6 Char" style:family="text" style:name="652">
      <style:text-properties fo:font-family="Arial" style:font-family-complex="Arial" fo:font-size="11pt" fo:font-weight="bold"/>
      <style:paragraph-properties/>
    </style:style>
    <style:style style:parent-style-name="641" style:display-name="Heading 71" style:family="paragraph" style:name="65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7" style:display-name="Heading 7 Char" style:family="text" style:name="654">
      <style:text-properties fo:font-family="Arial" style:font-family-complex="Arial" fo:font-size="11pt" fo:font-style="italic" fo:font-weight="bold"/>
      <style:paragraph-properties/>
    </style:style>
    <style:style style:parent-style-name="641" style:display-name="Heading 81" style:family="paragraph" style:name="655">
      <style:text-properties fo:font-family="Arial" style:font-family-complex="Arial" fo:font-size="11pt" fo:font-style="italic"/>
      <style:paragraph-properties fo:margin-top="16pt" fo:margin-bottom="10pt"/>
    </style:style>
    <style:style style:parent-style-name="637" style:display-name="Heading 8 Char" style:family="text" style:name="656">
      <style:text-properties fo:font-family="Arial" style:font-family-complex="Arial" fo:font-size="11pt" fo:font-style="italic"/>
      <style:paragraph-properties/>
    </style:style>
    <style:style style:parent-style-name="641" style:display-name="Heading 91" style:family="paragraph" style:name="65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7" style:display-name="Heading 9 Char" style:family="text" style:name="658">
      <style:text-properties fo:font-family="Arial" style:font-family-complex="Arial" fo:font-size="10.5pt" fo:font-style="italic"/>
      <style:paragraph-properties/>
    </style:style>
    <style:style style:parent-style-name="641" style:display-name="List Paragraph" style:family="paragraph" style:name="659">
      <style:paragraph-properties fo:margin-left="1.27cm" fo:margin-right="0cm" fo:text-indent="0cm"/>
    </style:style>
    <style:style style:parent-style-name="639" style:display-name="No Spacing" style:family="paragraph" style:name="660">
      <style:paragraph-properties fo:line-height="100%" fo:margin-top="0pt" fo:margin-bottom="0pt"/>
    </style:style>
    <style:style style:parent-style-name="637" style:display-name="Title Char" style:family="text" style:name="661">
      <style:text-properties fo:font-size="24pt"/>
      <style:paragraph-properties/>
    </style:style>
    <style:style style:parent-style-name="641" style:display-name="Subtitle1" style:family="paragraph" style:name="662">
      <style:text-properties fo:font-size="12pt"/>
      <style:paragraph-properties fo:margin-top="10pt" fo:margin-bottom="10pt"/>
    </style:style>
    <style:style style:parent-style-name="637" style:display-name="Subtitle Char" style:family="text" style:name="663">
      <style:text-properties fo:font-size="12pt"/>
      <style:paragraph-properties/>
    </style:style>
    <style:style style:parent-style-name="641" style:display-name="Quote" style:family="paragraph" style:name="664">
      <style:text-properties fo:font-style="italic"/>
      <style:paragraph-properties fo:margin-left="1.27cm" fo:margin-right="1.27cm" fo:text-indent="0cm"/>
    </style:style>
    <style:style style:parent-style-name="637" style:display-name="Quote Char" style:family="text" style:name="665">
      <style:text-properties fo:font-style="italic"/>
      <style:paragraph-properties/>
    </style:style>
    <style:style style:parent-style-name="641" style:display-name="Intense Quote" style:family="paragraph" style:name="666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37" style:display-name="Intense Quote Char" style:family="text" style:name="667">
      <style:text-properties fo:font-style="italic"/>
      <style:paragraph-properties/>
    </style:style>
    <style:style style:parent-style-name="641" style:display-name="Header1" style:family="paragraph" style:name="66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7" style:display-name="Header Char" style:family="text" style:name="669">
      <style:paragraph-properties/>
    </style:style>
    <style:style style:parent-style-name="641" style:display-name="Footer1" style:family="paragraph" style:name="67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7" style:display-name="Footer Char" style:family="text" style:name="671">
      <style:paragraph-properties/>
    </style:style>
    <style:style style:parent-style-name="637" style:display-name="Caption Char" style:family="text" style:name="672">
      <style:paragraph-properties/>
    </style:style>
    <style:style style:parent-style-name="637" style:display-name="Hyperlink1" style:family="text" style:name="673">
      <style:text-properties fo:color="#0000ff" style:text-underline-type="single" style:text-underline-style="solid" style:text-underline-width="auto" style:text-underline-color="font-color"/>
      <style:paragraph-properties/>
    </style:style>
    <style:style style:parent-style-name="637" style:display-name="Internet link" style:family="text" style:name="674">
      <style:text-properties fo:color="#0000ff" style:text-underline-type="single" style:text-underline-style="solid" style:text-underline-width="auto" style:text-underline-color="font-color"/>
      <style:paragraph-properties/>
    </style:style>
    <style:style style:parent-style-name="641" style:display-name="footnote text" style:family="paragraph" style:name="675">
      <style:text-properties fo:font-size="9pt"/>
      <style:paragraph-properties fo:line-height="100%" fo:margin-bottom="2pt"/>
    </style:style>
    <style:style style:parent-style-name="637" style:display-name="Footnote Text Char" style:family="text" style:name="676">
      <style:text-properties fo:font-size="9pt"/>
      <style:paragraph-properties/>
    </style:style>
    <style:style style:parent-style-name="637" style:display-name="footnote reference" style:family="text" style:name="677">
      <style:text-properties style:text-position="super 58%"/>
      <style:paragraph-properties/>
    </style:style>
    <style:style style:parent-style-name="641" style:display-name="endnote text" style:family="paragraph" style:name="678">
      <style:text-properties fo:font-size="10pt"/>
      <style:paragraph-properties fo:line-height="100%" fo:margin-bottom="0pt"/>
    </style:style>
    <style:style style:parent-style-name="637" style:display-name="Endnote Text Char" style:family="text" style:name="679">
      <style:text-properties fo:font-size="10pt"/>
      <style:paragraph-properties/>
    </style:style>
    <style:style style:parent-style-name="637" style:display-name="endnote reference" style:family="text" style:name="680">
      <style:text-properties style:text-position="super 58%"/>
      <style:paragraph-properties/>
    </style:style>
    <style:style style:parent-style-name="641" style:display-name="toc 1" style:family="paragraph" style:name="681">
      <style:paragraph-properties fo:margin-left="0cm" fo:margin-right="0cm" fo:text-indent="0cm" fo:margin-bottom="2.85pt"/>
    </style:style>
    <style:style style:parent-style-name="641" style:display-name="toc 2" style:family="paragraph" style:name="682">
      <style:paragraph-properties fo:margin-left="0.4992cm" fo:margin-right="0cm" fo:text-indent="0cm" fo:margin-bottom="2.85pt"/>
    </style:style>
    <style:style style:parent-style-name="641" style:display-name="toc 3" style:family="paragraph" style:name="683">
      <style:paragraph-properties fo:margin-left="1cm" fo:margin-right="0cm" fo:text-indent="0cm" fo:margin-bottom="2.85pt"/>
    </style:style>
    <style:style style:parent-style-name="641" style:display-name="toc 4" style:family="paragraph" style:name="684">
      <style:paragraph-properties fo:margin-left="1.499cm" fo:margin-right="0cm" fo:text-indent="0cm" fo:margin-bottom="2.85pt"/>
    </style:style>
    <style:style style:parent-style-name="641" style:display-name="toc 5" style:family="paragraph" style:name="685">
      <style:paragraph-properties fo:margin-left="2cm" fo:margin-right="0cm" fo:text-indent="0cm" fo:margin-bottom="2.85pt"/>
    </style:style>
    <style:style style:parent-style-name="641" style:display-name="toc 6" style:family="paragraph" style:name="686">
      <style:paragraph-properties fo:margin-left="2.5cm" fo:margin-right="0cm" fo:text-indent="0cm" fo:margin-bottom="2.85pt"/>
    </style:style>
    <style:style style:parent-style-name="641" style:display-name="toc 7" style:family="paragraph" style:name="687">
      <style:paragraph-properties fo:margin-left="3.001cm" fo:margin-right="0cm" fo:text-indent="0cm" fo:margin-bottom="2.85pt"/>
    </style:style>
    <style:style style:parent-style-name="641" style:display-name="toc 8" style:family="paragraph" style:name="688">
      <style:paragraph-properties fo:margin-left="3.5cm" fo:margin-right="0cm" fo:text-indent="0cm" fo:margin-bottom="2.85pt"/>
    </style:style>
    <style:style style:parent-style-name="641" style:display-name="toc 9" style:family="paragraph" style:name="689">
      <style:paragraph-properties fo:margin-left="4.001cm" fo:margin-right="0cm" fo:text-indent="0cm" fo:margin-bottom="2.85pt"/>
    </style:style>
    <style:style style:parent-style-name="639" style:display-name="TOC Heading" style:family="paragraph" style:name="690">
      <style:paragraph-properties/>
    </style:style>
    <style:style style:parent-style-name="641" style:display-name="table of figures" style:family="paragraph" style:name="691">
      <style:paragraph-properties fo:margin-bottom="0pt"/>
    </style:style>
    <style:style style:parent-style-name="637" style:display-name="DStyle_paragraph1" style:family="paragraph" style:name="692">
      <style:text-properties fo:color="#000000" fo:font-family="Liberation Serif" style:font-family-complex="Liberation Serif" fo:font-size="12pt" fo:language="en" fo:country="US"/>
      <style:paragraph-properties/>
    </style:style>
    <style:style style:parent-style-name="692" style:display-name="Standard" style:family="paragraph" style:name="693">
      <style:text-properties/>
      <style:paragraph-properties/>
    </style:style>
    <style:style style:parent-style-name="693" style:display-name="Heading" style:family="paragraph" style:name="694">
      <style:text-properties fo:font-family="Liberation Sans" style:font-family-complex="Liberation Sans" fo:font-size="14pt"/>
      <style:paragraph-properties fo:margin-top="12pt" fo:margin-bottom="6pt"/>
    </style:style>
    <style:style style:parent-style-name="693" style:display-name="Text body" style:family="paragraph" style:name="695">
      <style:paragraph-properties fo:line-height="115%" fo:margin-top="0pt" fo:margin-bottom="7pt"/>
    </style:style>
    <style:style style:parent-style-name="695" style:display-name="List1" style:family="paragraph" style:name="696">
      <style:paragraph-properties/>
    </style:style>
    <style:style style:parent-style-name="693" style:display-name="Caption1" style:family="paragraph" style:name="697">
      <style:text-properties fo:font-size="12pt" fo:font-style="italic"/>
      <style:paragraph-properties fo:margin-top="6pt" fo:margin-bottom="6pt"/>
    </style:style>
    <style:style style:parent-style-name="693" style:display-name="Index" style:family="paragraph" style:name="698">
      <style:paragraph-properties/>
    </style:style>
    <style:style style:parent-style-name="693" style:display-name="Table Contents" style:family="paragraph" style:name="699">
      <style:text-properties/>
      <style:paragraph-properties/>
    </style:style>
    <style:style style:parent-style-name="699" style:display-name="Table Heading" style:family="paragraph" style:name="700">
      <style:text-properties fo:font-weight="bold"/>
      <style:paragraph-properties fo:text-align="center"/>
    </style:style>
    <style:style style:parent-style-name="694" style:display-name="Heading 41" style:family="paragraph" style:name="701">
      <style:text-properties fo:font-family="Liberation Serif" style:font-family-complex="Liberation Serif" fo:font-size="12pt" fo:font-weight="bold"/>
      <style:paragraph-properties fo:margin-top="6pt" fo:margin-bottom="6pt"/>
    </style:style>
    <style:style style:parent-style-name="694" style:display-name="Title1" style:family="paragraph" style:name="702">
      <style:text-properties fo:font-size="28pt" fo:font-weight="bold"/>
      <style:paragraph-properties fo:text-align="center"/>
    </style:style>
    <style:style style:parent-style-name="637" style:display-name="T1" style:family="text" style:name="703">
      <style:paragraph-properties/>
    </style:style>
    <style:style style:parent-style-name="637" style:display-name="T2" style:family="text" style:name="704">
      <style:paragraph-properties/>
    </style:style>
    <style:style style:parent-style-name="637" style:display-name="T3" style:family="text" style:name="705">
      <style:paragraph-properties/>
    </style:style>
    <style:style style:parent-style-name="637" style:display-name="T4" style:family="text" style:name="706">
      <style:paragraph-properties/>
    </style:style>
    <style:style style:parent-style-name="637" style:display-name="T5" style:family="text" style:name="707">
      <style:paragraph-properties/>
    </style:style>
    <style:style style:parent-style-name="637" style:display-name="T6" style:family="text" style:name="708">
      <style:paragraph-properties/>
    </style:style>
    <style:style style:parent-style-name="637" style:display-name="T7" style:family="text" style:name="709">
      <style:paragraph-properties/>
    </style:style>
    <style:style style:parent-style-name="637" style:display-name="T8" style:family="text" style:name="710">
      <style:paragraph-properties/>
    </style:style>
    <style:style style:parent-style-name="637" style:display-name="T9" style:family="text" style:name="711">
      <style:paragraph-properties/>
    </style:style>
  </office:styles>
  <office:automatic-styles>
    <style:page-layout style:name="Mpm1">
      <style:page-layout-properties fo:page-width="21.59cm" fo:page-height="27.94cm" style:print-orientation="landscape" fo:margin-top="0.4763cm" fo:margin-bottom="0.127cm" fo:margin-left="1.27cm" fo:margin-right="1.27cm"/>
    </style:page-layout>
    <style:page-layout style:name="Mpm2">
      <style:page-layout-properties fo:page-width="21.59cm" fo:page-height="27.94cm" style:print-orientation="landscape" fo:margin-top="0.4763cm" fo:margin-bottom="0.127cm" fo:margin-left="1.27cm" fo:margin-right="1.2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5.0.127</meta:generator>
    <dc:creator>vincec</dc:creator>
    <meta:creation-date>2023-10-21T19:44:00Z</meta:creation-date>
  </office:meta>
</office:document-meta>
</file>